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3" style:family="table">
      <style:table-properties style:width="17cm" table:align="margins"/>
    </style:style>
    <style:style style:name="Tabella23.A" style:family="table-column">
      <style:table-column-properties style:column-width="17cm" style:rel-column-width="65535*"/>
    </style:style>
    <style:style style:name="Tabella23.A1" style:family="table-cell">
      <style:table-cell-properties fo:background-color="#ffff99" fo:padding="0.097cm" fo:border="0.05pt solid #000000">
        <style:background-image/>
      </style:table-cell-properties>
    </style:style>
    <style:style style:name="Tabel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02cm" fo:margin-left="-0.002cm" table:align="left"/>
    </style:style>
    <style:style style:name="Tabella2.A" style:family="table-column">
      <style:table-column-properties style:column-width="17.002cm"/>
    </style:style>
    <style:style style:name="Tabella2.A1" style:family="table-cell">
      <style:table-cell-properties fo:background-color="#ffff99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background-color="#ffff99" fo:padding="0.097cm" fo:border="0.05pt solid #000000">
        <style:background-image/>
      </style:table-cell-properties>
    </style:style>
    <style:style style:name="Tabel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" style:family="table">
      <style:table-properties style:width="17cm" table:align="margins"/>
    </style:style>
    <style:style style:name="Tabella22.A" style:family="table-column">
      <style:table-column-properties style:column-width="17cm" style:rel-column-width="65535*"/>
    </style:style>
    <style:style style:name="Tabella22.A1" style:family="table-cell">
      <style:table-cell-properties fo:background-color="#ffff99" fo:padding="0.097cm" fo:border="0.05pt solid #000000">
        <style:background-image/>
      </style:table-cell-properties>
    </style:style>
    <style:style style:name="Tabella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background-color="#ffff99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background-color="#ffff99" fo:padding="0.097cm" fo:border="0.05pt solid #000000">
        <style:background-image/>
      </style:table-cell-properties>
    </style:style>
    <style:style style:name="Tabel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background-color="#ffff99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background-color="#ffff99" fo:padding="0.097cm" fo:border="0.05pt solid #000000">
        <style:background-image/>
      </style:table-cell-properties>
    </style:style>
    <style:style style:name="Tabel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#ffff99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background-color="#ffff99" fo:padding="0.097cm" fo:border="0.05pt solid #000000">
        <style:background-image/>
      </style:table-cell-properties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background-color="#ffff99" fo:padding="0.097cm" fo:border="0.05pt solid #000000">
        <style:background-image/>
      </style:table-cell-properties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background-color="#ffff99" fo:padding="0.097cm" fo:border="0.05pt solid #000000">
        <style:background-image/>
      </style:table-cell-properties>
    </style:style>
    <style:style style:name="Tabel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16.893cm" table:align="right"/>
    </style:style>
    <style:style style:name="Tabella11.A" style:family="table-column">
      <style:table-column-properties style:column-width="16.893cm"/>
    </style:style>
    <style:style style:name="Tabella11.A1" style:family="table-cell">
      <style:table-cell-properties fo:background-color="#ffff99" fo:padding="0.097cm" fo:border="0.05pt solid #000000">
        <style:background-image/>
      </style:table-cell-properties>
    </style:style>
    <style:style style:name="Tabel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background-color="#ffff99" fo:padding="0.097cm" fo:border="0.05pt solid #000000">
        <style:background-image/>
      </style:table-cell-properties>
    </style:style>
    <style:style style:name="Tabel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background-color="#ffff99" fo:padding="0.097cm" fo:border="0.05pt solid #000000">
        <style:background-image/>
      </style:table-cell-properties>
    </style:style>
    <style:style style:name="Tabel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background-color="#ffff99" fo:padding="0.097cm" fo:border="0.05pt solid #000000">
        <style:background-image/>
      </style:table-cell-properties>
    </style:style>
    <style:style style:name="Tabel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4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background-color="#ffff99" fo:padding="0.097cm" fo:border="0.05pt solid #000000">
        <style:background-image/>
      </style:table-cell-properties>
    </style:style>
    <style:style style:name="Tabel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background-color="#ffff99" fo:padding="0.097cm" fo:border="0.05pt solid #000000">
        <style:background-image/>
      </style:table-cell-properties>
    </style:style>
    <style:style style:name="Tabel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6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background-color="#ffff99" fo:padding="0.097cm" fo:border="0.05pt solid #000000">
        <style:background-image/>
      </style:table-cell-properties>
    </style:style>
    <style:style style:name="Tabel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" style:family="table">
      <style:table-properties style:width="17cm" table:align="margins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background-color="#ffff99" fo:padding="0.097cm" fo:border="0.05pt solid #000000">
        <style:background-image/>
      </style:table-cell-properties>
    </style:style>
    <style:style style:name="Tabel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8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17cm" style:rel-column-width="65535*"/>
    </style:style>
    <style:style style:name="Tabella19.A1" style:family="table-cell">
      <style:table-cell-properties fo:background-color="#ffff99" fo:padding="0.097cm" fo:border="0.05pt solid #000000">
        <style:background-image/>
      </style:table-cell-properties>
    </style:style>
    <style:style style:name="Tabel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9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17cm" style:rel-column-width="65535*"/>
    </style:style>
    <style:style style:name="Tabella20.A1" style:family="table-cell">
      <style:table-cell-properties fo:background-color="#ffff99" fo:padding="0.097cm" fo:border="0.05pt solid #000000">
        <style:background-image/>
      </style:table-cell-properties>
    </style:style>
    <style:style style:name="Tabel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0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" style:family="table">
      <style:table-properties style:width="17cm" table:align="margins"/>
    </style:style>
    <style:style style:name="Tabella21.A" style:family="table-column">
      <style:table-column-properties style:column-width="17cm" style:rel-column-width="65535*"/>
    </style:style>
    <style:style style:name="Tabella21.A1" style:family="table-cell">
      <style:table-cell-properties fo:background-color="#ffff99" fo:padding="0.097cm" fo:border="0.05pt solid #000000">
        <style:background-image/>
      </style:table-cell-properties>
    </style:style>
    <style:style style:name="Tabell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3a1e2c" officeooo:paragraph-rsid="00131b2b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font-weight="bold" officeooo:rsid="00ae913e" officeooo:paragraph-rsid="00131b2b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2pt" fo:font-weight="bold" officeooo:rsid="002aed2c" officeooo:paragraph-rsid="00131b2b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2pt" fo:font-weight="bold" officeooo:rsid="002aed2c" officeooo:paragraph-rsid="00131b2b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58d0f8" officeooo:paragraph-rsid="00131b2b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Times New Roman" fo:font-size="12pt" fo:font-weight="bold" officeooo:rsid="000c1106" officeooo:paragraph-rsid="00131b2b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2df0a3" officeooo:paragraph-rsid="00131b2b" fo:background-color="#ffff00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bold" officeooo:rsid="002df0a3" officeooo:paragraph-rsid="00131b2b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2dcc4a" officeooo:paragraph-rsid="00131b2b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rsid="00297a12" officeooo:paragraph-rsid="00131b2b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rsid="002df0a3" officeooo:paragraph-rsid="00131b2b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officeooo:rsid="002360e7" officeooo:paragraph-rsid="00131b2b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style="normal" fo:font-weight="normal" officeooo:rsid="0055bb53" officeooo:paragraph-rsid="00131b2b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2aed2c" officeooo:paragraph-rsid="00131b2b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4b9ec8" officeooo:paragraph-rsid="00131b2b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2c0c4e" officeooo:paragraph-rsid="00131b2b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4c4320" officeooo:paragraph-rsid="00131b2b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2df0a3" officeooo:paragraph-rsid="00131b2b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4c99fd" officeooo:paragraph-rsid="00131b2b" style:font-size-asian="12pt" style:font-weight-asian="bold" style:font-size-complex="12pt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Times New Roman" fo:font-size="12pt" fo:font-weight="bold" officeooo:rsid="000c1106" officeooo:paragraph-rsid="00131b2b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2df0a3" officeooo:paragraph-rsid="00131b2b" fo:background-color="transparent" style:font-size-asian="12pt" style:font-weight-asian="bold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2df0a3" officeooo:paragraph-rsid="0016abca" fo:background-color="transparent" style:font-size-asian="12pt" style:font-weight-asian="bold" style:font-size-complex="12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2df0a3" officeooo:paragraph-rsid="0016e10f" fo:background-color="transparent" style:font-size-asian="12pt" style:font-weight-asian="bold" style:font-size-complex="12pt" style:font-weight-complex="bold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2df0a3" officeooo:paragraph-rsid="001bbd24" fo:background-color="transparent" style:font-size-asian="12pt" style:font-weight-asian="bold" style:font-size-complex="12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4c99fd" officeooo:paragraph-rsid="00131b2b" fo:background-color="transparent" style:font-size-asian="12pt" style:font-weight-asian="bold" style:font-size-complex="12pt" style:font-weight-complex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2aed2c" officeooo:paragraph-rsid="00131b2b" fo:background-color="transparent" style:font-size-asian="12pt" style:font-weight-asian="bold" style:font-size-complex="12pt" style:font-weight-complex="bold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2df0a3" officeooo:paragraph-rsid="00131b2b" fo:background-color="#ffff00" style:font-size-asian="12pt" style:font-weight-asian="bold" style:font-size-complex="12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2df0a3" officeooo:paragraph-rsid="00162c72" fo:background-color="#ffff00" style:font-size-asian="12pt" style:font-weight-asian="bold" style:font-size-complex="12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2df0a3" officeooo:paragraph-rsid="0016abca" fo:background-color="#ffff00" style:font-size-asian="12pt" style:font-weight-asian="bold" style:font-size-complex="12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rsid="002aed2c" officeooo:paragraph-rsid="00131b2b" fo:background-color="transparent" style:font-size-asian="12pt" style:font-size-complex="12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rsid="002aed2c" officeooo:paragraph-rsid="00131b2b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rsid="0081d7ee" officeooo:paragraph-rsid="00131b2b" style:font-size-asian="12pt" style:font-size-complex="12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weight="bold" officeooo:paragraph-rsid="00131b2b" style:font-weight-asian="bold" style:font-weight-complex="bold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style:font-name="Times New Roman" fo:font-size="12pt" fo:font-weight="normal" officeooo:rsid="002aed2c" officeooo:paragraph-rsid="00131b2b" style:font-size-asian="12pt" style:font-weight-asian="normal" style:font-size-complex="12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131b2b"/>
    </style:style>
    <style:style style:name="P3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reak-before="auto" fo:break-after="auto" fo:background-color="transparent"/>
      <style:text-properties style:font-name="Times New Roman" fo:font-size="12pt" officeooo:rsid="002360e7" officeooo:paragraph-rsid="00131b2b" style:font-size-asian="12pt" style:font-size-complex="12pt"/>
    </style:style>
    <style:style style:name="P37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2c0c4e" officeooo:paragraph-rsid="00131b2b" style:font-size-asian="12pt" style:font-weight-asian="bold" style:font-size-complex="12pt" style:font-weight-complex="bold"/>
    </style:style>
    <style:style style:name="P38" style:family="paragraph" style:parent-style-name="Table_20_Contents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fo:font-weight="bold" officeooo:rsid="004a3f95" officeooo:paragraph-rsid="00131b2b" style:font-size-asian="12pt" style:font-weight-asian="bold" style:font-size-complex="12pt" style:font-weight-complex="bold"/>
    </style:style>
    <style:style style:name="P39" style:family="paragraph" style:parent-style-name="Table_20_Contents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use-window-font-color="true" style:font-name="Times New Roman" fo:font-size="12pt" fo:font-weight="bold" officeooo:rsid="004a3f95" officeooo:paragraph-rsid="00131b2b" style:font-size-asian="12pt" style:font-weight-asian="bold" style:font-size-complex="12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text-align="start" style:justify-single-word="false" fo:text-indent="1.7cm" style:auto-text-indent="false" fo:background-color="transparent"/>
      <style:text-properties style:font-name="Times New Roman" fo:font-size="12pt" fo:font-weight="bold" officeooo:rsid="002aed2c" officeooo:paragraph-rsid="00131b2b" style:font-size-asian="12pt" style:font-weight-asian="bold" style:font-size-complex="12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Times New Roman" fo:font-size="12pt" fo:font-weight="bold" officeooo:rsid="002aed2c" officeooo:paragraph-rsid="00131b2b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text-align="start" style:justify-single-word="false" fo:text-indent="1.7cm" style:auto-text-indent="false" fo:background-color="transparent"/>
      <style:text-properties style:font-name="Times New Roman" fo:font-size="12pt" fo:font-weight="bold" officeooo:rsid="007d5c3a" officeooo:paragraph-rsid="00131b2b" style:font-size-asian="12pt" style:font-weight-asian="bold" style:font-size-complex="12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Times New Roman" fo:font-size="12pt" fo:font-weight="normal" officeooo:rsid="002aed2c" officeooo:paragraph-rsid="00131b2b" style:font-size-asian="12pt" style:font-weight-asian="normal" style:font-size-complex="12pt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officeooo:rsid="0044fe41" officeooo:paragraph-rsid="00131b2b" style:font-size-asian="12pt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12pt" officeooo:rsid="00487462" officeooo:paragraph-rsid="00131b2b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12pt" officeooo:rsid="004a3f95" officeooo:paragraph-rsid="00131b2b" style:font-size-asian="12pt" style:font-size-complex="12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193b4" officeooo:paragraph-rsid="00131b2b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44fe41" officeooo:paragraph-rsid="00131b2b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47986e" officeooo:paragraph-rsid="00131b2b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able_20_Contents">
      <style:paragraph-properties fo:text-align="justify" style:justify-single-word="false"/>
      <style:text-properties officeooo:paragraph-rsid="00131b2b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2pt" fo:font-weight="normal" officeooo:rsid="00b9fa8c" officeooo:paragraph-rsid="00131b2b" fo:background-color="transparent" style:font-size-asian="12pt" style:font-weight-asian="normal" style:font-size-complex="12pt" style:font-weight-complex="normal"/>
    </style:style>
    <style:style style:name="P52" style:family="paragraph" style:parent-style-name="Table_20_Contents" style:list-style-name="L2">
      <style:paragraph-properties fo:text-align="justify" style:justify-single-word="false"/>
      <style:text-properties officeooo:paragraph-rsid="00131b2b"/>
    </style:style>
    <style:style style:name="P53" style:family="paragraph" style:parent-style-name="Table_20_Contents" style:list-style-name="L2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4193b4" officeooo:paragraph-rsid="00131b2b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able_20_Contents" style:list-style-name="L2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43568c" officeooo:paragraph-rsid="00131b2b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able_20_Contents" style:list-style-name="L1">
      <loext:graphic-properties draw:fill="none"/>
      <style:paragraph-properties fo:margin-left="0.499cm" fo:margin-right="0cm" fo:text-align="justify" style:justify-single-word="false" fo:text-indent="-0.3cm" style:auto-text-indent="false" fo:background-color="transparent" text:number-lines="false" text:line-number="0">
        <style:tab-stops>
          <style:tab-stop style:position="1.295cm"/>
        </style:tab-stops>
      </style:paragraph-properties>
      <style:text-properties officeooo:paragraph-rsid="00131b2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9a3e" style:font-weight-asian="bold" style:font-weight-complex="bold"/>
    </style:style>
    <style:style style:name="T3" style:family="text">
      <style:text-properties fo:font-weight="bold" officeooo:rsid="002db914" style:font-weight-asian="bold" style:font-weight-complex="bold"/>
    </style:style>
    <style:style style:name="T4" style:family="text">
      <style:text-properties fo:font-weight="bold" officeooo:rsid="004b9ec8" style:font-weight-asian="bold" style:font-weight-complex="bold"/>
    </style:style>
    <style:style style:name="T5" style:family="text">
      <style:text-properties fo:font-weight="bold" officeooo:rsid="004a3f95" style:font-weight-asian="bold" style:font-weight-complex="bold"/>
    </style:style>
    <style:style style:name="T6" style:family="text">
      <style:text-properties fo:font-weight="bold" officeooo:rsid="003f9906" style:font-weight-asian="bold" style:font-weight-complex="bold"/>
    </style:style>
    <style:style style:name="T7" style:family="text">
      <style:text-properties fo:font-weight="bold" officeooo:rsid="003a1e2c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939c0" style:font-weight-asian="normal" style:font-weight-complex="normal"/>
    </style:style>
    <style:style style:name="T10" style:family="text">
      <style:text-properties fo:font-weight="normal" officeooo:rsid="003f9906" style:font-weight-asian="normal" style:font-weight-complex="normal"/>
    </style:style>
    <style:style style:name="T11" style:family="text">
      <style:text-properties fo:font-weight="normal" officeooo:rsid="00529fca" style:font-weight-asian="normal" style:font-weight-complex="normal"/>
    </style:style>
    <style:style style:name="T12" style:family="text">
      <style:text-properties fo:font-weight="normal" officeooo:rsid="0040f765" style:font-weight-asian="normal" style:font-weight-complex="normal"/>
    </style:style>
    <style:style style:name="T13" style:family="text">
      <style:text-properties fo:font-weight="normal" officeooo:rsid="0040a875" style:font-weight-asian="normal" style:font-weight-complex="normal"/>
    </style:style>
    <style:style style:name="T14" style:family="text">
      <style:text-properties fo:font-weight="normal" officeooo:rsid="003e071b" style:font-weight-asian="normal" style:font-weight-complex="normal"/>
    </style:style>
    <style:style style:name="T15" style:family="text">
      <style:text-properties fo:font-weight="normal" officeooo:rsid="00219a3e" style:font-weight-asian="normal" style:font-weight-complex="normal"/>
    </style:style>
    <style:style style:name="T16" style:family="text">
      <style:text-properties fo:font-weight="normal" officeooo:rsid="00537594" style:font-weight-asian="normal" style:font-weight-complex="normal"/>
    </style:style>
    <style:style style:name="T17" style:family="text">
      <style:text-properties fo:font-weight="normal" officeooo:rsid="004baf9a" style:font-weight-asian="normal" style:font-weight-complex="normal"/>
    </style:style>
    <style:style style:name="T18" style:family="text">
      <style:text-properties fo:font-weight="normal" officeooo:rsid="002c0c4e" style:font-weight-asian="normal" style:font-weight-complex="normal"/>
    </style:style>
    <style:style style:name="T19" style:family="text">
      <style:text-properties fo:font-weight="normal" officeooo:rsid="003126dc" style:font-weight-asian="normal" style:font-weight-complex="normal"/>
    </style:style>
    <style:style style:name="T20" style:family="text">
      <style:text-properties fo:font-weight="normal" officeooo:rsid="002c32ee" style:font-weight-asian="normal" style:font-weight-complex="normal"/>
    </style:style>
    <style:style style:name="T21" style:family="text">
      <style:text-properties fo:font-weight="normal" officeooo:rsid="002df0a3" style:font-weight-asian="normal" style:font-weight-complex="normal"/>
    </style:style>
    <style:style style:name="T22" style:family="text">
      <style:text-properties fo:font-weight="normal" officeooo:rsid="004d39f2" style:font-weight-asian="normal" style:font-weight-complex="normal"/>
    </style:style>
    <style:style style:name="T23" style:family="text">
      <style:text-properties fo:font-weight="normal" officeooo:rsid="005f09f0" style:font-weight-asian="normal" style:font-weight-complex="normal"/>
    </style:style>
    <style:style style:name="T24" style:family="text">
      <style:text-properties fo:font-weight="normal" officeooo:rsid="002301d0" style:font-weight-asian="normal" style:font-weight-complex="normal"/>
    </style:style>
    <style:style style:name="T25" style:family="text">
      <style:text-properties fo:font-weight="normal" officeooo:rsid="004f94d6" style:font-weight-asian="normal" style:font-weight-complex="normal"/>
    </style:style>
    <style:style style:name="T26" style:family="text">
      <style:text-properties fo:font-weight="normal" officeooo:rsid="005001f6" style:font-weight-asian="normal" style:font-weight-complex="normal"/>
    </style:style>
    <style:style style:name="T27" style:family="text">
      <style:text-properties fo:font-weight="normal" officeooo:rsid="00266598" style:font-weight-asian="normal" style:font-weight-complex="normal"/>
    </style:style>
    <style:style style:name="T28" style:family="text">
      <style:text-properties fo:font-weight="normal" officeooo:rsid="0031f85d" style:font-weight-asian="normal" style:font-weight-complex="normal"/>
    </style:style>
    <style:style style:name="T29" style:family="text">
      <style:text-properties fo:font-weight="normal" officeooo:rsid="00552b71" style:font-weight-asian="normal" style:font-weight-complex="normal"/>
    </style:style>
    <style:style style:name="T30" style:family="text">
      <style:text-properties fo:font-weight="normal" officeooo:rsid="0063c4d9" style:font-weight-asian="normal" style:font-weight-complex="normal"/>
    </style:style>
    <style:style style:name="T31" style:family="text">
      <style:text-properties fo:font-weight="normal" officeooo:rsid="00622b23" style:font-weight-asian="normal" style:font-weight-complex="normal"/>
    </style:style>
    <style:style style:name="T32" style:family="text">
      <style:text-properties fo:font-weight="normal" officeooo:rsid="00bd3aea" style:font-weight-asian="normal" style:font-weight-complex="normal"/>
    </style:style>
    <style:style style:name="T33" style:family="text">
      <style:text-properties fo:font-weight="normal" officeooo:rsid="00b85ac0" style:font-weight-asian="normal" style:font-weight-complex="normal"/>
    </style:style>
    <style:style style:name="T34" style:family="text">
      <style:text-properties fo:font-weight="normal" officeooo:rsid="00b9fa8c" style:font-weight-asian="normal" style:font-weight-complex="normal"/>
    </style:style>
    <style:style style:name="T35" style:family="text">
      <style:text-properties fo:font-weight="normal" officeooo:rsid="00bdb5c6" style:font-weight-asian="normal" style:font-weight-complex="normal"/>
    </style:style>
    <style:style style:name="T36" style:family="text">
      <style:text-properties fo:font-weight="normal" officeooo:rsid="0066389a" style:font-weight-asian="normal" style:font-weight-complex="normal"/>
    </style:style>
    <style:style style:name="T37" style:family="text">
      <style:text-properties fo:font-weight="normal" officeooo:rsid="006898f8" style:font-weight-asian="normal" style:font-weight-complex="normal"/>
    </style:style>
    <style:style style:name="T38" style:family="text">
      <style:text-properties fo:font-weight="normal" officeooo:rsid="0067666a" style:font-weight-asian="normal" style:font-weight-complex="normal"/>
    </style:style>
    <style:style style:name="T39" style:family="text">
      <style:text-properties fo:font-weight="normal" officeooo:rsid="00696beb" style:font-weight-asian="normal" style:font-weight-complex="normal"/>
    </style:style>
    <style:style style:name="T40" style:family="text">
      <style:text-properties fo:font-weight="normal" officeooo:rsid="0064d295" style:font-weight-asian="normal" style:font-weight-complex="normal"/>
    </style:style>
    <style:style style:name="T41" style:family="text">
      <style:text-properties fo:font-weight="normal" officeooo:rsid="006d085f" style:font-weight-asian="normal" style:font-weight-complex="normal"/>
    </style:style>
    <style:style style:name="T42" style:family="text">
      <style:text-properties fo:font-weight="normal" officeooo:rsid="00364933" style:font-weight-asian="normal" style:font-weight-complex="normal"/>
    </style:style>
    <style:style style:name="T43" style:family="text">
      <style:text-properties fo:font-weight="normal" officeooo:rsid="006deff6" style:font-weight-asian="normal" style:font-weight-complex="normal"/>
    </style:style>
    <style:style style:name="T44" style:family="text">
      <style:text-properties fo:font-weight="normal" officeooo:rsid="0074eb64" style:font-weight-asian="normal" style:font-weight-complex="normal"/>
    </style:style>
    <style:style style:name="T45" style:family="text">
      <style:text-properties fo:font-weight="normal" officeooo:rsid="0058d0f8" style:font-weight-asian="normal" style:font-weight-complex="normal"/>
    </style:style>
    <style:style style:name="T46" style:family="text">
      <style:text-properties fo:font-weight="normal" officeooo:rsid="00bf1681" style:font-weight-asian="normal" style:font-weight-complex="normal"/>
    </style:style>
    <style:style style:name="T47" style:family="text">
      <style:text-properties fo:font-weight="normal" officeooo:rsid="006e3a04" style:font-weight-asian="normal" style:font-weight-complex="normal"/>
    </style:style>
    <style:style style:name="T48" style:family="text">
      <style:text-properties fo:font-weight="normal" officeooo:rsid="0086e390" style:font-weight-asian="normal" style:font-weight-complex="normal"/>
    </style:style>
    <style:style style:name="T49" style:family="text">
      <style:text-properties fo:font-weight="normal" officeooo:rsid="0086fc3b" style:font-weight-asian="normal" style:font-weight-complex="normal"/>
    </style:style>
    <style:style style:name="T50" style:family="text">
      <style:text-properties fo:font-weight="normal" officeooo:rsid="0037f9c4" style:font-weight-asian="normal" style:font-weight-complex="normal"/>
    </style:style>
    <style:style style:name="T51" style:family="text">
      <style:text-properties fo:font-weight="normal" officeooo:rsid="006f9d48" style:font-weight-asian="normal" style:font-weight-complex="normal"/>
    </style:style>
    <style:style style:name="T52" style:family="text">
      <style:text-properties fo:font-weight="normal" fo:background-color="transparent" loext:char-shading-value="0" style:font-weight-asian="normal" style:font-weight-complex="normal"/>
    </style:style>
    <style:style style:name="T53" style:family="text">
      <style:text-properties fo:font-weight="normal" officeooo:rsid="002939c0" fo:background-color="transparent" loext:char-shading-value="0" style:font-weight-asian="normal" style:font-weight-complex="normal"/>
    </style:style>
    <style:style style:name="T54" style:family="text">
      <style:text-properties fo:font-weight="normal" officeooo:rsid="003f9906" fo:background-color="transparent" loext:char-shading-value="0" style:font-weight-asian="normal" style:font-weight-complex="normal"/>
    </style:style>
    <style:style style:name="T55" style:family="text">
      <style:text-properties fo:font-weight="normal" officeooo:rsid="00589cfa" fo:background-color="transparent" loext:char-shading-value="0" style:font-weight-asian="normal" style:font-weight-complex="normal"/>
    </style:style>
    <style:style style:name="T56" style:family="text">
      <style:text-properties fo:font-weight="normal" officeooo:rsid="0031f85d" fo:background-color="transparent" loext:char-shading-value="0" style:font-weight-asian="normal" style:font-weight-complex="normal"/>
    </style:style>
    <style:style style:name="T57" style:family="text">
      <style:text-properties fo:font-weight="normal" officeooo:rsid="005e267c" fo:background-color="transparent" loext:char-shading-value="0" style:font-weight-asian="normal" style:font-weight-complex="normal"/>
    </style:style>
    <style:style style:name="T58" style:family="text">
      <style:text-properties fo:font-weight="normal" officeooo:rsid="0064d295" fo:background-color="transparent" loext:char-shading-value="0" style:font-weight-asian="normal" style:font-weight-complex="normal"/>
    </style:style>
    <style:style style:name="T59" style:family="text">
      <style:text-properties fo:font-weight="normal" officeooo:rsid="00b9fa8c" fo:background-color="transparent" loext:char-shading-value="0" style:font-weight-asian="normal" style:font-weight-complex="normal"/>
    </style:style>
    <style:style style:name="T60" style:family="text">
      <style:text-properties fo:font-weight="normal" officeooo:rsid="00622b23" fo:background-color="transparent" loext:char-shading-value="0" style:font-weight-asian="normal" style:font-weight-complex="normal"/>
    </style:style>
    <style:style style:name="T61" style:family="text">
      <style:text-properties fo:font-weight="normal" officeooo:rsid="00bd3aea" fo:background-color="transparent" loext:char-shading-value="0" style:font-weight-asian="normal" style:font-weight-complex="normal"/>
    </style:style>
    <style:style style:name="T62" style:family="text">
      <style:text-properties fo:font-weight="normal" officeooo:rsid="00b85ac0" fo:background-color="transparent" loext:char-shading-value="0" style:font-weight-asian="normal" style:font-weight-complex="normal"/>
    </style:style>
    <style:style style:name="T63" style:family="text">
      <style:text-properties fo:font-weight="normal" officeooo:rsid="00bdb5c6" fo:background-color="transparent" loext:char-shading-value="0" style:font-weight-asian="normal" style:font-weight-complex="normal"/>
    </style:style>
    <style:style style:name="T64" style:family="text">
      <style:text-properties fo:font-weight="normal" officeooo:rsid="0067666a" fo:background-color="transparent" loext:char-shading-value="0" style:font-weight-asian="normal" style:font-weight-complex="normal"/>
    </style:style>
    <style:style style:name="T65" style:family="text">
      <style:text-properties fo:font-weight="normal" officeooo:rsid="00bd310f" fo:background-color="transparent" loext:char-shading-value="0" style:font-weight-asian="normal" style:font-weight-complex="normal"/>
    </style:style>
    <style:style style:name="T66" style:family="text">
      <style:text-properties fo:font-weight="normal" officeooo:rsid="006898f8" fo:background-color="transparent" loext:char-shading-value="0" style:font-weight-asian="normal" style:font-weight-complex="normal"/>
    </style:style>
    <style:style style:name="T67" style:family="text">
      <style:text-properties fo:font-weight="normal" officeooo:rsid="00696beb" fo:background-color="transparent" loext:char-shading-value="0" style:font-weight-asian="normal" style:font-weight-complex="normal"/>
    </style:style>
    <style:style style:name="T68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69" style:family="text">
      <style:text-properties style:use-window-font-color="true" fo:font-style="normal" fo:font-weight="normal" officeooo:rsid="003cabed" style:font-style-asian="normal" style:font-weight-asian="normal" style:font-style-complex="normal" style:font-weight-complex="normal"/>
    </style:style>
    <style:style style:name="T70" style:family="text">
      <style:text-properties style:use-window-font-color="true" fo:font-style="normal" fo:font-weight="normal" officeooo:rsid="0040a875" style:font-style-asian="normal" style:font-weight-asian="normal" style:font-style-complex="normal" style:font-weight-complex="normal"/>
    </style:style>
    <style:style style:name="T71" style:family="text">
      <style:text-properties style:use-window-font-color="true" fo:font-style="normal" fo:font-weight="normal" officeooo:rsid="0040f765" style:font-style-asian="normal" style:font-weight-asian="normal" style:font-style-complex="normal" style:font-weight-complex="normal"/>
    </style:style>
    <style:style style:name="T72" style:family="text">
      <style:text-properties style:use-window-font-color="true" fo:font-style="normal" fo:font-weight="normal" officeooo:rsid="0041b2d3" style:font-style-asian="normal" style:font-weight-asian="normal" style:font-style-complex="normal" style:font-weight-complex="normal"/>
    </style:style>
    <style:style style:name="T73" style:family="text">
      <style:text-properties style:use-window-font-color="true" fo:font-style="normal" fo:font-weight="normal" officeooo:rsid="003126dc" style:font-style-asian="normal" style:font-weight-asian="normal" style:font-style-complex="normal" style:font-weight-complex="normal"/>
    </style:style>
    <style:style style:name="T74" style:family="text">
      <style:text-properties style:use-window-font-color="true" fo:font-style="normal" fo:font-weight="normal" officeooo:rsid="003f78d3" style:font-style-asian="normal" style:font-weight-asian="normal" style:font-style-complex="normal" style:font-weight-complex="normal"/>
    </style:style>
    <style:style style:name="T75" style:family="text">
      <style:text-properties style:use-window-font-color="true" fo:font-style="normal" fo:font-weight="normal" officeooo:rsid="00b40b89" style:font-style-asian="normal" style:font-weight-asian="normal" style:font-style-complex="normal" style:font-weight-complex="normal"/>
    </style:style>
    <style:style style:name="T76" style:family="text">
      <style:text-properties style:use-window-font-color="true" fo:font-style="normal" fo:font-weight="normal" officeooo:rsid="0044fe41" style:font-style-asian="normal" style:font-weight-asian="normal" style:font-style-complex="normal" style:font-weight-complex="normal"/>
    </style:style>
    <style:style style:name="T77" style:family="text">
      <style:text-properties style:use-window-font-color="true" fo:font-style="normal" fo:font-weight="normal" officeooo:rsid="0043568c" style:font-style-asian="normal" style:font-weight-asian="normal" style:font-style-complex="normal" style:font-weight-complex="normal"/>
    </style:style>
    <style:style style:name="T78" style:family="text">
      <style:text-properties style:use-window-font-color="true" fo:font-style="normal" fo:font-weight="normal" officeooo:rsid="00907410" style:font-style-asian="normal" style:font-weight-asian="normal" style:font-style-complex="normal" style:font-weight-complex="normal"/>
    </style:style>
    <style:style style:name="T79" style:family="text">
      <style:text-properties style:use-window-font-color="true" fo:font-style="normal" fo:font-weight="normal" officeooo:rsid="00b312ae" style:font-style-asian="normal" style:font-weight-asian="normal" style:font-style-complex="normal" style:font-weight-complex="normal"/>
    </style:style>
    <style:style style:name="T80" style:family="text">
      <style:text-properties style:use-window-font-color="true" fo:font-style="normal" fo:font-weight="normal" officeooo:rsid="003e071b" style:font-style-asian="normal" style:font-weight-asian="normal" style:font-style-complex="normal" style:font-weight-complex="normal"/>
    </style:style>
    <style:style style:name="T81" style:family="text">
      <style:text-properties style:use-window-font-color="true" fo:font-style="normal" fo:font-weight="normal" officeooo:rsid="002ac97b" style:font-style-asian="normal" style:font-weight-asian="normal" style:font-style-complex="normal" style:font-weight-complex="normal"/>
    </style:style>
    <style:style style:name="T82" style:family="text">
      <style:text-properties style:use-window-font-color="true" fo:font-style="normal" fo:font-weight="normal" officeooo:rsid="004d39f2" style:font-style-asian="normal" style:font-weight-asian="normal" style:font-style-complex="normal" style:font-weight-complex="normal"/>
    </style:style>
    <style:style style:name="T83" style:family="text">
      <style:text-properties style:use-window-font-color="true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style:use-window-font-color="true" fo:font-style="normal" fo:font-weight="normal" officeooo:rsid="005f09f0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style:use-window-font-color="true" fo:font-style="normal" fo:font-weight="normal" officeooo:rsid="004dc7c3" fo:background-color="transparent" loext:char-shading-value="0" style:font-style-asian="normal" style:font-weight-asian="normal" style:font-style-complex="normal" style:font-weight-complex="normal"/>
    </style:style>
    <style:style style:name="T86" style:family="text">
      <style:text-properties style:use-window-font-color="true" fo:font-style="normal" fo:font-weight="normal" officeooo:rsid="00a49533" fo:background-color="transparent" loext:char-shading-value="0" style:font-style-asian="normal" style:font-weight-asian="normal" style:font-style-complex="normal" style:font-weight-complex="normal"/>
    </style:style>
    <style:style style:name="T87" style:family="text">
      <style:text-properties style:use-window-font-color="true" fo:font-style="normal" fo:font-weight="normal" officeooo:rsid="00b40b89" fo:background-color="transparent" loext:char-shading-value="0" style:font-style-asian="normal" style:font-weight-asian="normal" style:font-style-complex="normal" style:font-weight-complex="normal"/>
    </style:style>
    <style:style style:name="T88" style:family="text">
      <style:text-properties style:use-window-font-color="true" fo:font-style="normal" fo:font-weight="normal" officeooo:rsid="00b46672" fo:background-color="transparent" loext:char-shading-value="0" style:font-style-asian="normal" style:font-weight-asian="normal" style:font-style-complex="normal" style:font-weight-complex="normal"/>
    </style:style>
    <style:style style:name="T89" style:family="text">
      <style:text-properties style:use-window-font-color="true" fo:font-style="normal" fo:font-weight="normal" officeooo:rsid="004d39f2" fo:background-color="transparent" loext:char-shading-value="0" style:font-style-asian="normal" style:font-weight-asian="normal" style:font-style-complex="normal" style:font-weight-complex="normal"/>
    </style:style>
    <style:style style:name="T90" style:family="text">
      <style:text-properties style:use-window-font-color="true" fo:font-style="normal" fo:font-weight="normal" officeooo:rsid="00c443d6" fo:background-color="transparent" loext:char-shading-value="0" style:font-style-asian="normal" style:font-weight-asian="normal" style:font-style-complex="normal" style:font-weight-complex="normal"/>
    </style:style>
    <style:style style:name="T91" style:family="text">
      <style:text-properties style:use-window-font-color="true" fo:font-style="normal" fo:font-weight="normal" officeooo:rsid="00131b2b" fo:background-color="transparent" loext:char-shading-value="0" style:font-style-asian="normal" style:font-weight-asian="normal" style:font-style-complex="normal" style:font-weight-complex="normal"/>
    </style:style>
    <style:style style:name="T92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93" style:family="text">
      <style:text-properties style:use-window-font-color="true" fo:font-style="normal" fo:font-weight="bold" officeooo:rsid="004a3f95" style:font-style-asian="normal" style:font-weight-asian="bold" style:font-style-complex="normal" style:font-weight-complex="bold"/>
    </style:style>
    <style:style style:name="T94" style:family="text">
      <style:text-properties style:use-window-font-color="true" fo:font-style="normal" fo:font-weight="bold" officeooo:rsid="00219a3e" style:font-style-asian="normal" style:font-weight-asian="bold" style:font-style-complex="normal" style:font-weight-complex="bold"/>
    </style:style>
    <style:style style:name="T95" style:family="text">
      <style:text-properties style:use-window-font-color="true" fo:font-style="normal" fo:font-weight="bold" officeooo:rsid="002db914" style:font-style-asian="normal" style:font-weight-asian="bold" style:font-style-complex="normal" style:font-weight-complex="bold"/>
    </style:style>
    <style:style style:name="T96" style:family="text">
      <style:text-properties style:use-window-font-color="true" fo:font-style="normal" style:text-underline-style="none" fo:font-weight="normal" officeooo:rsid="003cabed" style:font-style-asian="normal" style:font-weight-asian="normal" style:font-style-complex="normal" style:font-weight-complex="normal"/>
    </style:style>
    <style:style style:name="T97" style:family="text">
      <style:text-properties style:use-window-font-color="true" fo:font-style="normal" fo:background-color="transparent" loext:char-shading-value="0" style:font-style-asian="normal" style:font-style-complex="normal"/>
    </style:style>
    <style:style style:name="T98" style:family="text">
      <style:text-properties style:use-window-font-color="true" fo:font-style="normal" officeooo:rsid="004d39f2" fo:background-color="transparent" loext:char-shading-value="0" style:font-style-asian="normal" style:font-style-complex="normal"/>
    </style:style>
    <style:style style:name="T99" style:family="text">
      <style:text-properties style:use-window-font-color="true" fo:font-style="normal" officeooo:rsid="00b40b89" fo:background-color="transparent" loext:char-shading-value="0" style:font-style-asian="normal" style:font-style-complex="normal"/>
    </style:style>
    <style:style style:name="T100" style:family="text">
      <style:text-properties style:use-window-font-color="true" fo:font-style="normal" officeooo:rsid="00abd139" fo:background-color="transparent" loext:char-shading-value="0" style:font-style-asian="normal" style:font-style-complex="normal"/>
    </style:style>
    <style:style style:name="T101" style:family="text">
      <style:text-properties style:use-window-font-color="true" fo:font-style="normal" officeooo:rsid="009f3847" fo:background-color="transparent" loext:char-shading-value="0" style:font-style-asian="normal" style:font-style-complex="normal"/>
    </style:style>
    <style:style style:name="T102" style:family="text">
      <style:text-properties style:use-window-font-color="true" fo:font-style="normal" officeooo:rsid="004193b4" fo:background-color="transparent" loext:char-shading-value="0" style:font-style-asian="normal" style:font-style-complex="normal"/>
    </style:style>
    <style:style style:name="T103" style:family="text">
      <style:text-properties style:use-window-font-color="true" fo:font-style="normal" officeooo:rsid="00b64c48" fo:background-color="transparent" loext:char-shading-value="0" style:font-style-asian="normal" style:font-style-complex="normal"/>
    </style:style>
    <style:style style:name="T104" style:family="text">
      <style:text-properties style:use-window-font-color="true" fo:font-style="normal" officeooo:rsid="00b837d2" fo:background-color="transparent" loext:char-shading-value="0" style:font-style-asian="normal" style:font-style-complex="normal"/>
    </style:style>
    <style:style style:name="T105" style:family="text">
      <style:text-properties style:use-window-font-color="true" fo:font-style="normal" officeooo:rsid="00131b2b" fo:background-color="transparent" loext:char-shading-value="0" style:font-style-asian="normal" style:font-style-complex="normal"/>
    </style:style>
    <style:style style:name="T106" style:family="text">
      <style:text-properties style:use-window-font-color="true" fo:font-style="normal" officeooo:rsid="00139ce7" fo:background-color="transparent" loext:char-shading-value="0" style:font-style-asian="normal" style:font-style-complex="normal"/>
    </style:style>
    <style:style style:name="T107" style:family="text">
      <style:text-properties style:use-window-font-color="true" fo:font-style="normal" officeooo:rsid="00140414" fo:background-color="transparent" loext:char-shading-value="0" style:font-style-asian="normal" style:font-style-complex="normal"/>
    </style:style>
    <style:style style:name="T108" style:family="text">
      <style:text-properties style:use-window-font-color="true" fo:font-style="normal" officeooo:rsid="00158de2" fo:background-color="transparent" loext:char-shading-value="0" style:font-style-asian="normal" style:font-style-complex="normal"/>
    </style:style>
    <style:style style:name="T109" style:family="text">
      <style:text-properties style:use-window-font-color="true" fo:font-style="normal" officeooo:rsid="00219a3e" style:font-style-asian="normal" style:font-style-complex="normal"/>
    </style:style>
    <style:style style:name="T110" style:family="text">
      <style:text-properties style:use-window-font-color="true" fo:font-style="normal" officeooo:rsid="002db914" style:font-style-asian="normal" style:font-style-complex="normal"/>
    </style:style>
    <style:style style:name="T111" style:family="text">
      <style:text-properties style:use-window-font-color="true" fo:font-style="normal" officeooo:rsid="004193b4" style:font-style-asian="normal" style:font-style-complex="normal"/>
    </style:style>
    <style:style style:name="T112" style:family="text">
      <style:text-properties style:use-window-font-color="true" fo:font-style="normal" officeooo:rsid="00b837d2" style:font-style-asian="normal" style:font-style-complex="normal"/>
    </style:style>
    <style:style style:name="T113" style:family="text">
      <style:text-properties style:use-window-font-color="true" fo:font-style="normal" officeooo:rsid="004d39f2" style:font-style-asian="normal" style:font-style-complex="normal"/>
    </style:style>
    <style:style style:name="T114" style:family="text">
      <style:text-properties style:use-window-font-color="true" fo:font-style="normal" officeooo:rsid="00b40b89" style:font-style-asian="normal" style:font-style-complex="normal"/>
    </style:style>
    <style:style style:name="T115" style:family="text">
      <style:text-properties style:use-window-font-color="true" fo:font-style="normal" officeooo:rsid="00abd139" style:font-style-asian="normal" style:font-style-complex="normal"/>
    </style:style>
    <style:style style:name="T116" style:family="text">
      <style:text-properties style:use-window-font-color="true" fo:font-style="normal" officeooo:rsid="0016abca" style:font-style-asian="normal" style:font-style-complex="normal"/>
    </style:style>
    <style:style style:name="T117" style:family="text">
      <style:text-properties style:use-window-font-color="true" fo:font-style="normal" officeooo:rsid="0016e10f" style:font-style-asian="normal" style:font-style-complex="normal"/>
    </style:style>
    <style:style style:name="T118" style:family="text">
      <style:text-properties style:use-window-font-color="true" style:font-name="Times New Roman" fo:font-size="12pt" fo:font-style="normal" fo:font-weight="normal" officeooo:rsid="0047986e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style:use-window-font-color="true" style:font-name="Times New Roman" fo:font-size="12pt" fo:font-style="normal" fo:font-weight="normal" officeooo:rsid="004193b4" style:font-size-asian="12pt" style:font-style-asian="normal" style:font-weight-asian="normal" style:font-size-complex="12pt" style:font-style-complex="normal" style:font-weight-complex="normal"/>
    </style:style>
    <style:style style:name="T120" style:family="text">
      <style:text-properties style:use-window-font-color="true" style:font-name="Times New Roman" fo:font-size="12pt" fo:font-style="normal" fo:font-weight="normal" officeooo:rsid="003cabed" style:font-size-asian="12pt" style:font-style-asian="normal" style:font-weight-asian="normal" style:font-size-complex="12pt" style:font-style-complex="normal" style:font-weight-complex="normal"/>
    </style:style>
    <style:style style:name="T121" style:family="text">
      <style:text-properties style:use-window-font-color="true" style:font-name="Times New Roman" fo:font-size="12pt" fo:font-style="normal" fo:font-weight="normal" officeooo:rsid="00b312ae" style:font-size-asian="12pt" style:font-style-asian="normal" style:font-weight-asian="normal" style:font-size-complex="12pt" style:font-style-complex="normal" style:font-weight-complex="normal"/>
    </style:style>
    <style:style style:name="T122" style:family="text">
      <style:text-properties style:use-window-font-color="true" style:font-name="Times New Roman" fo:font-size="12pt" fo:font-style="normal" fo:font-weight="normal" officeooo:rsid="003e071b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style:use-window-font-color="true" style:font-name="Times New Roman" fo:font-size="12pt" fo:font-style="normal" fo:font-weight="normal" officeooo:rsid="0044fe41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style:use-window-font-color="true" style:font-name="Times New Roman" fo:font-size="12pt" fo:font-style="normal" fo:font-weight="normal" officeooo:rsid="00466ee9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style:use-window-font-color="true" style:font-name="Times New Roman" fo:font-size="12pt" fo:font-style="normal" fo:font-weight="normal" officeooo:rsid="0043568c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style:use-window-font-color="true" style:font-name="Times New Roman" fo:font-size="12pt" fo:font-style="normal" fo:font-weight="normal" officeooo:rsid="0047986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7" style:family="text">
      <style:text-properties style:use-window-font-color="true" style:font-name="Times New Roman" fo:font-size="12pt" fo:font-style="normal" fo:font-weight="normal" officeooo:rsid="003cab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style:use-window-font-color="true" style:font-name="Times New Roman" fo:font-size="12pt" fo:font-style="normal" fo:font-weight="normal" officeooo:rsid="0081aa2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style:use-window-font-color="true" style:font-name="Times New Roman" fo:font-size="12pt" fo:font-style="normal" fo:font-weight="normal" officeooo:rsid="0043568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0" style:family="text">
      <style:text-properties style:use-window-font-color="true" style:font-name="Times New Roman" fo:font-size="12pt" fo:font-style="normal" fo:font-weight="normal" officeooo:rsid="001933a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style:use-window-font-color="true" style:font-name="Times New Roman" fo:font-size="12pt" fo:font-style="normal" fo:font-weight="normal" officeooo:rsid="001e557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style:use-window-font-color="true" style:font-name="Times New Roman" fo:font-size="12pt" fo:font-style="italic" fo:font-weight="normal" officeooo:rsid="0043568c" style:font-size-asian="12pt" style:font-style-asian="italic" style:font-weight-asian="normal" style:font-size-complex="12pt" style:font-style-complex="italic" style:font-weight-complex="normal"/>
    </style:style>
    <style:style style:name="T133" style:family="text">
      <style:text-properties style:use-window-font-color="true" style:font-name="Times New Roman" fo:font-size="12pt" fo:font-style="italic" fo:font-weight="normal" officeooo:rsid="00b40b89" style:font-size-asian="12pt" style:font-style-asian="italic" style:font-weight-asian="normal" style:font-size-complex="12pt" style:font-style-complex="italic" style:font-weight-complex="normal"/>
    </style:style>
    <style:style style:name="T134" style:family="text">
      <style:text-properties officeooo:rsid="00529fca"/>
    </style:style>
    <style:style style:name="T135" style:family="text">
      <style:text-properties officeooo:rsid="0047986e"/>
    </style:style>
    <style:style style:name="T136" style:family="text">
      <style:text-properties fo:font-style="normal" fo:font-weight="normal" officeooo:rsid="003e071b" style:font-style-asian="normal" style:font-weight-asian="normal" style:font-style-complex="normal" style:font-weight-complex="normal"/>
    </style:style>
    <style:style style:name="T137" style:family="text">
      <style:text-properties fo:font-style="normal" fo:font-weight="normal" officeooo:rsid="00529fca" style:font-style-asian="normal" style:font-weight-asian="normal" style:font-style-complex="normal" style:font-weight-complex="normal"/>
    </style:style>
    <style:style style:name="T138" style:family="text">
      <style:text-properties fo:font-style="normal" fo:font-weight="normal" officeooo:rsid="002db914" style:font-style-asian="normal" style:font-weight-asian="normal" style:font-style-complex="normal" style:font-weight-complex="normal"/>
    </style:style>
    <style:style style:name="T139" style:family="text">
      <style:text-properties fo:font-style="normal" fo:font-weight="normal" officeooo:rsid="00b46672" style:font-style-asian="normal" style:font-weight-asian="normal" style:font-style-complex="normal" style:font-weight-complex="normal"/>
    </style:style>
    <style:style style:name="T140" style:family="text">
      <style:text-properties fo:font-style="normal" fo:font-weight="normal" officeooo:rsid="004a1abd" style:font-style-asian="normal" style:font-weight-asian="normal" style:font-style-complex="normal" style:font-weight-complex="normal"/>
    </style:style>
    <style:style style:name="T141" style:family="text">
      <style:text-properties fo:font-style="normal" fo:font-weight="normal" officeooo:rsid="004b9ec8" style:font-style-asian="normal" style:font-weight-asian="normal" style:font-style-complex="normal" style:font-weight-complex="normal"/>
    </style:style>
    <style:style style:name="T142" style:family="text">
      <style:text-properties fo:font-style="normal" fo:font-weight="normal" officeooo:rsid="00219a3e" style:font-style-asian="normal" style:font-weight-asian="normal" style:font-style-complex="normal" style:font-weight-complex="normal"/>
    </style:style>
    <style:style style:name="T143" style:family="text">
      <style:text-properties fo:font-style="normal" fo:font-weight="normal" officeooo:rsid="002df0a3" style:font-style-asian="normal" style:font-weight-asian="normal" style:font-style-complex="normal" style:font-weight-complex="normal"/>
    </style:style>
    <style:style style:name="T144" style:family="text">
      <style:text-properties fo:font-style="normal" fo:font-weight="normal" officeooo:rsid="00253808" style:font-style-asian="normal" style:font-weight-asian="normal" style:font-style-complex="normal" style:font-weight-complex="normal"/>
    </style:style>
    <style:style style:name="T145" style:family="text">
      <style:text-properties fo:font-style="normal" fo:font-weight="normal" officeooo:rsid="00266598" style:font-style-asian="normal" style:font-weight-asian="normal" style:font-style-complex="normal" style:font-weight-complex="normal"/>
    </style:style>
    <style:style style:name="T146" style:family="text">
      <style:text-properties fo:font-style="normal" fo:font-weight="normal" officeooo:rsid="005075df" style:font-style-asian="normal" style:font-weight-asian="normal" style:font-style-complex="normal" style:font-weight-complex="normal"/>
    </style:style>
    <style:style style:name="T147" style:family="text">
      <style:text-properties fo:font-style="normal" fo:font-weight="normal" officeooo:rsid="0031f85d" style:font-style-asian="normal" style:font-weight-asian="normal" style:font-style-complex="normal" style:font-weight-complex="normal"/>
    </style:style>
    <style:style style:name="T148" style:family="text">
      <style:text-properties fo:font-style="normal" fo:font-weight="normal" officeooo:rsid="0055bb53" style:font-style-asian="normal" style:font-weight-asian="normal" style:font-style-complex="normal" style:font-weight-complex="normal"/>
    </style:style>
    <style:style style:name="T149" style:family="text">
      <style:text-properties fo:font-style="normal" fo:font-weight="normal" officeooo:rsid="005d18b7" style:font-style-asian="normal" style:font-weight-asian="normal" style:font-style-complex="normal" style:font-weight-complex="normal"/>
    </style:style>
    <style:style style:name="T150" style:family="text">
      <style:text-properties fo:font-style="normal" fo:font-weight="normal" officeooo:rsid="00848c70" style:font-style-asian="normal" style:font-weight-asian="normal" style:font-style-complex="normal" style:font-weight-complex="normal"/>
    </style:style>
    <style:style style:name="T151" style:family="text">
      <style:text-properties fo:font-style="normal" fo:font-weight="normal" officeooo:rsid="0033aed9" style:font-style-asian="normal" style:font-weight-asian="normal" style:font-style-complex="normal" style:font-weight-complex="normal"/>
    </style:style>
    <style:style style:name="T152" style:family="text">
      <style:text-properties fo:font-style="normal" fo:font-weight="normal" officeooo:rsid="0034d11c" style:font-style-asian="normal" style:font-weight-asian="normal" style:font-style-complex="normal" style:font-weight-complex="normal"/>
    </style:style>
    <style:style style:name="T153" style:family="text">
      <style:text-properties fo:font-style="normal" fo:font-weight="normal" officeooo:rsid="00364933" style:font-style-asian="normal" style:font-weight-asian="normal" style:font-style-complex="normal" style:font-weight-complex="normal"/>
    </style:style>
    <style:style style:name="T154" style:family="text">
      <style:text-properties fo:font-style="normal" fo:font-weight="normal" officeooo:rsid="0037f9c4" style:font-style-asian="normal" style:font-weight-asian="normal" style:font-style-complex="normal" style:font-weight-complex="normal"/>
    </style:style>
    <style:style style:name="T155" style:family="text">
      <style:text-properties fo:font-style="normal" fo:font-weight="normal" officeooo:rsid="00266598" fo:background-color="transparent" loext:char-shading-value="0" style:font-style-asian="normal" style:font-weight-asian="normal" style:font-style-complex="normal" style:font-weight-complex="normal"/>
    </style:style>
    <style:style style:name="T156" style:family="text">
      <style:text-properties fo:font-style="normal" fo:font-weight="normal" officeooo:rsid="00513565" fo:background-color="transparent" loext:char-shading-value="0" style:font-style-asian="normal" style:font-weight-asian="normal" style:font-style-complex="normal" style:font-weight-complex="normal"/>
    </style:style>
    <style:style style:name="T157" style:family="text">
      <style:text-properties fo:font-style="normal" fo:font-weight="normal" officeooo:rsid="00b837d2" fo:background-color="transparent" loext:char-shading-value="0" style:font-style-asian="normal" style:font-weight-asian="normal" style:font-style-complex="normal" style:font-weight-complex="normal"/>
    </style:style>
    <style:style style:name="T158" style:family="text">
      <style:text-properties fo:font-style="normal" fo:font-weight="normal" officeooo:rsid="00c443d6" fo:background-color="transparent" loext:char-shading-value="0" style:font-style-asian="normal" style:font-weight-asian="normal" style:font-style-complex="normal" style:font-weight-complex="normal"/>
    </style:style>
    <style:style style:name="T159" style:family="text">
      <style:text-properties fo:font-style="normal" fo:font-weight="normal" officeooo:rsid="00c90050" fo:background-color="transparent" loext:char-shading-value="0" style:font-style-asian="normal" style:font-weight-asian="normal" style:font-style-complex="normal" style:font-weight-complex="normal"/>
    </style:style>
    <style:style style:name="T160" style:family="text">
      <style:text-properties fo:font-style="normal" fo:font-weight="normal" officeooo:rsid="00cbf715" fo:background-color="transparent" loext:char-shading-value="0" style:font-style-asian="normal" style:font-weight-asian="normal" style:font-style-complex="normal" style:font-weight-complex="normal"/>
    </style:style>
    <style:style style:name="T161" style:family="text">
      <style:text-properties fo:font-style="normal" fo:font-weight="normal" officeooo:rsid="0033aed9" fo:background-color="transparent" loext:char-shading-value="0" style:font-style-asian="normal" style:font-weight-asian="normal" style:font-style-complex="normal" style:font-weight-complex="normal"/>
    </style:style>
    <style:style style:name="T162" style:family="text">
      <style:text-properties fo:font-style="normal" fo:font-weight="normal" officeooo:rsid="006a72ab" fo:background-color="transparent" loext:char-shading-value="0" style:font-style-asian="normal" style:font-weight-asian="normal" style:font-style-complex="normal" style:font-weight-complex="normal"/>
    </style:style>
    <style:style style:name="T163" style:family="text">
      <style:text-properties fo:font-style="normal" fo:font-weight="normal" officeooo:rsid="00bdb5c6" fo:background-color="transparent" loext:char-shading-value="0" style:font-style-asian="normal" style:font-weight-asian="normal" style:font-style-complex="normal" style:font-weight-complex="normal"/>
    </style:style>
    <style:style style:name="T164" style:family="text">
      <style:text-properties fo:font-style="normal" fo:font-weight="bold" officeooo:rsid="002c0c4e" style:font-style-asian="normal" style:font-weight-asian="bold" style:font-style-complex="normal" style:font-weight-complex="bold"/>
    </style:style>
    <style:style style:name="T165" style:family="text">
      <style:text-properties fo:font-style="normal" fo:font-weight="bold" officeooo:rsid="00219a3e" style:font-style-asian="normal" style:font-weight-asian="bold" style:font-style-complex="normal" style:font-weight-complex="bold"/>
    </style:style>
    <style:style style:name="T166" style:family="text">
      <style:text-properties fo:font-style="normal" fo:font-weight="bold" officeooo:rsid="004a3f95" style:font-style-asian="normal" style:font-weight-asian="bold" style:font-style-complex="normal" style:font-weight-complex="bold"/>
    </style:style>
    <style:style style:name="T167" style:family="text">
      <style:text-properties fo:font-style="normal" fo:font-weight="bold" officeooo:rsid="002db914" style:font-style-asian="normal" style:font-weight-asian="bold" style:font-style-complex="normal" style:font-weight-complex="bold"/>
    </style:style>
    <style:style style:name="T168" style:family="text">
      <style:text-properties fo:font-style="normal" officeooo:rsid="00219a3e" style:font-style-asian="normal" style:font-style-complex="normal"/>
    </style:style>
    <style:style style:name="T169" style:family="text">
      <style:text-properties fo:font-style="normal" officeooo:rsid="002db914" style:font-style-asian="normal" style:font-style-complex="normal"/>
    </style:style>
    <style:style style:name="T170" style:family="text">
      <style:text-properties fo:font-style="normal" officeooo:rsid="0031f85d" style:font-style-asian="normal" style:font-style-complex="normal"/>
    </style:style>
    <style:style style:name="T171" style:family="text">
      <style:text-properties fo:font-style="normal" officeooo:rsid="0034d11c" style:font-style-asian="normal" style:font-style-complex="normal"/>
    </style:style>
    <style:style style:name="T172" style:family="text">
      <style:text-properties fo:font-style="normal" officeooo:rsid="00140414" style:font-style-asian="normal" style:font-style-complex="normal"/>
    </style:style>
    <style:style style:name="T173" style:family="text">
      <style:text-properties fo:font-style="normal" officeooo:rsid="00c443d6" fo:background-color="transparent" loext:char-shading-value="0" style:font-style-asian="normal" style:font-style-complex="normal"/>
    </style:style>
    <style:style style:name="T174" style:family="text">
      <style:text-properties fo:font-style="normal" officeooo:rsid="00cbf715" fo:background-color="transparent" loext:char-shading-value="0" style:font-style-asian="normal" style:font-style-complex="normal"/>
    </style:style>
    <style:style style:name="T175" style:family="text">
      <style:text-properties fo:font-style="normal" officeooo:rsid="00140414" fo:background-color="transparent" loext:char-shading-value="0" style:font-style-asian="normal" style:font-style-complex="normal"/>
    </style:style>
    <style:style style:name="T176" style:family="text">
      <style:text-properties officeooo:rsid="00b312ae"/>
    </style:style>
    <style:style style:name="T177" style:family="text">
      <style:text-properties officeooo:rsid="00b40b89"/>
    </style:style>
    <style:style style:name="T178" style:family="text">
      <style:text-properties officeooo:rsid="004a3f95"/>
    </style:style>
    <style:style style:name="T179" style:family="text">
      <style:text-properties style:font-name="Times New Roman" fo:font-size="12pt" fo:font-weight="bold" officeooo:rsid="004a3f95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fo:font-weight="normal" officeooo:rsid="00529fca" style:font-size-asian="12pt" style:font-weight-asian="normal" style:font-size-complex="12pt" style:font-weight-complex="normal"/>
    </style:style>
    <style:style style:name="T181" style:family="text">
      <style:text-properties style:font-name="Times New Roman" fo:font-size="12pt" fo:font-weight="normal" officeooo:rsid="004a3f95" style:font-size-asian="12pt" style:font-weight-asian="normal" style:font-size-complex="12pt" style:font-weight-complex="normal"/>
    </style:style>
    <style:style style:name="T182" style:family="text">
      <style:text-properties style:font-name="Times New Roman" fo:font-size="12pt" fo:font-weight="normal" officeooo:rsid="004e7003" style:font-size-asian="12pt" style:font-weight-asian="normal" style:font-size-complex="12pt" style:font-weight-complex="normal"/>
    </style:style>
    <style:style style:name="T183" style:family="text">
      <style:text-properties style:font-name="Times New Roman" fo:font-size="12pt" fo:font-weight="normal" officeooo:rsid="004b9ec8" style:font-size-asian="12pt" style:font-weight-asian="normal" style:font-size-complex="12pt" style:font-weight-complex="normal"/>
    </style:style>
    <style:style style:name="T184" style:family="text">
      <style:text-properties style:font-name="Times New Roman" fo:font-size="12pt" fo:font-style="normal" officeooo:rsid="00219a3e" style:font-size-asian="12pt" style:font-style-asian="normal" style:font-size-complex="12pt" style:font-style-complex="normal"/>
    </style:style>
    <style:style style:name="T185" style:family="text">
      <style:text-properties style:font-name="Times New Roman" fo:font-size="12pt" fo:font-style="normal" officeooo:rsid="002db914" style:font-size-asian="12pt" style:font-style-asian="normal" style:font-size-complex="12pt" style:font-style-complex="normal"/>
    </style:style>
    <style:style style:name="T186" style:family="text">
      <style:text-properties style:font-name="Times New Roman" fo:font-size="12pt" fo:font-style="normal" fo:font-weight="normal" officeooo:rsid="002db914" style:font-size-asian="12pt" style:font-style-asian="normal" style:font-weight-asian="normal" style:font-size-complex="12pt" style:font-style-complex="normal" style:font-weight-complex="normal"/>
    </style:style>
    <style:style style:name="T187" style:family="text">
      <style:text-properties style:font-name="Times New Roman" fo:font-size="12pt" fo:font-style="normal" fo:font-weight="normal" officeooo:rsid="00219a3e" style:font-size-asian="12pt" style:font-style-asian="normal" style:font-weight-asian="normal" style:font-size-complex="12pt" style:font-style-complex="normal" style:font-weight-complex="normal"/>
    </style:style>
    <style:style style:name="T188" style:family="text">
      <style:text-properties style:font-name="Times New Roman" fo:font-size="12pt" fo:font-style="normal" fo:font-weight="normal" officeooo:rsid="002c0c4e" style:font-size-asian="12pt" style:font-style-asian="normal" style:font-weight-asian="normal" style:font-size-complex="12pt" style:font-style-complex="normal" style:font-weight-complex="normal"/>
    </style:style>
    <style:style style:name="T189" style:family="text">
      <style:text-properties style:font-name="Times New Roman" fo:font-size="12pt" fo:font-style="normal" fo:font-weight="bold" officeooo:rsid="00219a3e" style:font-size-asian="12pt" style:font-style-asian="normal" style:font-weight-asian="bold" style:font-size-complex="12pt" style:font-style-complex="normal" style:font-weight-complex="bold"/>
    </style:style>
    <style:style style:name="T190" style:family="text">
      <style:text-properties style:font-name="Times New Roman" fo:font-size="12pt" fo:font-style="normal" fo:font-weight="bold" officeooo:rsid="002db914" style:font-size-asian="12pt" style:font-style-asian="normal" style:font-weight-asian="bold" style:font-size-complex="12pt" style:font-style-complex="normal" style:font-weight-complex="bold"/>
    </style:style>
    <style:style style:name="T191" style:family="text">
      <style:text-properties officeooo:rsid="00219a3e"/>
    </style:style>
    <style:style style:name="T192" style:family="text">
      <style:text-properties style:text-outline="false" style:text-line-through-style="none" style:text-line-through-type="none" fo:font-style="normal" fo:text-shadow="none" style:text-underline-style="none" fo:font-weight="bold" officeooo:rsid="002c0c4e" fo:background-color="transparent" loext:char-shading-value="0" style:font-style-asian="normal" style:font-weight-asian="bold" style:font-style-complex="normal" style:font-weight-complex="bold" style:text-emphasize="none"/>
    </style:style>
    <style:style style:name="T193" style:family="text">
      <style:text-properties style:text-outline="false" style:text-line-through-style="none" style:text-line-through-type="none" fo:font-style="normal" fo:text-shadow="none" style:text-underline-style="none" officeooo:rsid="002c0c4e" fo:background-color="transparent" loext:char-shading-value="0" style:font-style-asian="normal" style:font-style-complex="normal" style:text-emphasize="none"/>
    </style:style>
    <style:style style:name="T194" style:family="text">
      <style:text-properties style:text-outline="false" style:text-line-through-style="none" style:text-line-through-type="none" fo:font-style="normal" fo:text-shadow="none" style:text-underline-style="none" officeooo:rsid="00537594" fo:background-color="transparent" loext:char-shading-value="0" style:font-style-asian="normal" style:font-style-complex="normal" style:text-emphasize="none"/>
    </style:style>
    <style:style style:name="T195" style:family="text">
      <style:text-properties style:text-outline="false" style:text-line-through-style="none" style:text-line-through-type="none" fo:font-style="normal" fo:text-shadow="none" style:text-underline-style="none" officeooo:rsid="0041b2d3" fo:background-color="transparent" loext:char-shading-value="0" style:font-style-asian="normal" style:font-style-complex="normal" style:text-emphasize="none"/>
    </style:style>
    <style:style style:name="T196" style:family="text">
      <style:text-properties style:text-outline="false" style:text-line-through-style="none" style:text-line-through-type="none" fo:font-style="normal" fo:text-shadow="none" style:text-underline-style="none" officeooo:rsid="003126dc" fo:background-color="transparent" loext:char-shading-value="0" style:font-style-asian="normal" style:font-style-complex="normal" style:text-emphasize="none"/>
    </style:style>
    <style:style style:name="T197" style:family="text">
      <style:text-properties style:text-outline="false" style:text-line-through-style="none" style:text-line-through-type="none" fo:font-style="normal" fo:text-shadow="none" style:text-underline-style="none" officeooo:rsid="002ac97b" fo:background-color="transparent" loext:char-shading-value="0" style:font-style-asian="normal" style:font-style-complex="normal" style:text-emphasize="none"/>
    </style:style>
    <style:style style:name="T198" style:family="text">
      <style:text-properties style:text-outline="false" style:text-line-through-style="none" style:text-line-through-type="none" fo:font-style="normal" fo:text-shadow="none" style:text-underline-style="none" fo:font-weight="normal" officeooo:rsid="006f9d48" style:font-style-asian="normal" style:font-weight-asian="normal" style:font-weight-complex="normal" style:text-emphasize="none"/>
    </style:style>
    <style:style style:name="T199" style:family="text">
      <style:text-properties style:text-outline="false" style:text-line-through-style="none" style:text-line-through-type="none" fo:font-style="normal" fo:text-shadow="none" style:text-underline-style="none" fo:font-weight="normal" officeooo:rsid="0037f9c4" style:font-style-asian="normal" style:font-weight-asian="normal" style:font-weight-complex="normal" style:text-emphasize="none"/>
    </style:style>
    <style:style style:name="T20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01" style:family="text">
      <style:text-properties style:text-outline="false" style:text-line-through-style="none" style:text-line-through-type="none" fo:font-style="normal" fo:text-shadow="none" style:text-underline-style="none" fo:font-weight="normal" officeooo:rsid="006f9d48" style:font-style-asian="normal" style:font-weight-asian="normal" style:text-emphasize="none"/>
    </style:style>
    <style:style style:name="T202" style:family="text">
      <style:text-properties officeooo:rsid="004c4320"/>
    </style:style>
    <style:style style:name="T20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04" style:family="text">
      <style:text-properties fo:background-color="transparent" loext:char-shading-value="0"/>
    </style:style>
    <style:style style:name="T205" style:family="text">
      <style:text-properties officeooo:rsid="0064d295" fo:background-color="transparent" loext:char-shading-value="0"/>
    </style:style>
    <style:style style:name="T206" style:family="text">
      <style:text-properties officeooo:rsid="00162c72" fo:background-color="transparent" loext:char-shading-value="0"/>
    </style:style>
    <style:style style:name="T207" style:family="text">
      <style:text-properties officeooo:rsid="0016abca" fo:background-color="transparent" loext:char-shading-value="0"/>
    </style:style>
    <style:style style:name="T208" style:family="text">
      <style:text-properties officeooo:rsid="001bbd24" fo:background-color="transparent" loext:char-shading-value="0"/>
    </style:style>
    <style:style style:name="T20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db914" style:font-size-asian="12pt" style:font-style-asian="normal" style:font-weight-asian="normal" style:font-size-complex="12pt" style:font-style-complex="normal" style:text-emphasize="none"/>
    </style:style>
    <style:style style:name="T210" style:family="text">
      <style:text-properties officeooo:rsid="0064d295"/>
    </style:style>
    <style:style style:name="T211" style:family="text">
      <style:text-properties officeooo:rsid="0037f9c4"/>
    </style:style>
    <style:style style:name="T212" style:family="text">
      <style:text-properties fo:font-style="italic" fo:font-weight="normal" officeooo:rsid="006f9d48" style:font-style-asian="italic" style:font-weight-asian="normal" style:font-style-complex="italic" style:font-weight-complex="normal"/>
    </style:style>
    <style:style style:name="T213" style:family="text">
      <style:text-properties fo:font-style="italic" fo:font-weight="normal" officeooo:rsid="00907410" style:font-style-asian="italic" style:font-weight-asian="normal" style:font-style-complex="italic" style:font-weight-complex="normal"/>
    </style:style>
    <style:style style:name="T214" style:family="text">
      <style:text-properties fo:font-style="italic" fo:font-weight="normal" officeooo:rsid="001bbd24" style:font-style-asian="italic" style:font-weight-asian="normal" style:font-style-complex="italic" style:font-weight-complex="normal"/>
    </style:style>
    <style:style style:name="T215" style:family="text">
      <style:text-properties fo:font-style="italic" fo:font-weight="normal" officeooo:rsid="00219a3e" style:font-style-asian="italic" style:font-weight-asian="normal" style:font-style-complex="italic" style:font-weight-complex="normal"/>
    </style:style>
    <style:style style:name="T216" style:family="text">
      <style:text-properties fo:font-style="italic" officeooo:rsid="00219a3e" style:font-style-asian="italic" style:font-style-complex="italic"/>
    </style:style>
    <style:style style:name="T217" style:family="text">
      <style:text-properties fo:font-style="italic" officeooo:rsid="00219a3e" fo:background-color="transparent" loext:char-shading-value="0" style:font-style-asian="italic" style:font-style-complex="italic"/>
    </style:style>
    <style:style style:name="T218" style:family="text">
      <style:text-properties fo:font-style="italic" officeooo:rsid="00131b2b" fo:background-color="transparent" loext:char-shading-value="0" style:font-style-asian="italic" style:font-style-complex="italic"/>
    </style:style>
    <style:style style:name="T219" style:family="text">
      <style:text-properties fo:font-style="italic" officeooo:rsid="00c443d6" fo:background-color="transparent" loext:char-shading-value="0" style:font-style-asian="italic" style:font-style-complex="italic"/>
    </style:style>
    <style:style style:name="T220" style:family="text">
      <style:text-properties officeooo:rsid="008c38ab"/>
    </style:style>
    <style:style style:name="T221" style:family="text">
      <style:text-properties officeooo:rsid="00139ce7"/>
    </style:style>
    <style:style style:name="T222" style:family="text">
      <style:text-properties officeooo:rsid="00622b2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2cm" fo:text-indent="-0.635cm" fo:margin-left="1.4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7cm" fo:text-indent="-0.635cm" fo:margin-left="2.08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2cm" fo:text-indent="-0.635cm" fo:margin-left="2.72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7cm" fo:text-indent="-0.635cm" fo:margin-left="3.35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2cm" fo:text-indent="-0.635cm" fo:margin-left="3.99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7cm" fo:text-indent="-0.635cm" fo:margin-left="4.62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2cm" fo:text-indent="-0.635cm" fo:margin-left="5.26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7cm" fo:text-indent="-0.635cm" fo:margin-left="5.89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2cm" fo:text-indent="-0.635cm" fo:margin-left="6.53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7cm" fo:text-indent="-0.635cm" fo:margin-left="7.167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LEGATO <text:span text:style-name="T191">A</text:span>) <text:span text:style-name="T220">della Circolare n. 2/2018</text:span><text:span text:style-name="T8"> </text:span></text:p>
      <text:p text:style-name="P6"><text:span text:style-name="T213">2° </text:span><text:span text:style-name="T214">STEP -</text:span><text:span text:style-name="T213"> </text:span><text:span text:style-name="T215">provvedimenti/dati/informazioni da pubblicare </text:span><text:span text:style-name="T216">entro il </text:span><text:span text:style-name="T217">3</text:span><text:span text:style-name="T218">0</text:span><text:span text:style-name="T217"> </text:span><text:span text:style-name="T219">giugno</text:span><text:span text:style-name="T217"> 2018</text:span></text:p>
      <text:p text:style-name="P2"/>
      <text:p text:style-name="P2"/>
      <text:p text:style-name="P2"/>
      <text:p text:style-name="P4"/>
      <table:table table:name="Tabella23" table:style-name="Tabella23">
        <table:table-column table:style-name="Tabella23.A"/>
        <table:table-row>
          <table:table-cell table:style-name="Tabella23.A1" office:value-type="string">
            <text:p text:style-name="P30"><text:span text:style-name="T2">Denominazione sotto-sezione livello 1</text:span><text:span text:style-name="T1">: </text:span><text:span text:style-name="T9">SOVVENZIONI, CONTRIBUTI, SUSSIDI </text:span><text:span text:style-name="T10">E </text:span><text:span text:style-name="T9">VANTAGGI ECONOMICI</text:span></text:p>
          </table:table-cell>
        </table:table-row>
        <table:table-row>
          <table:table-cell table:style-name="Tabella23.A2" office:value-type="string">
            <text:p text:style-name="P31"><text:span text:style-name="T2">Denominazione sotto-sezione livello 2</text:span><text:span text:style-name="T3">: </text:span><text:span text:style-name="T10">CRITERI E MODALITA’</text:span></text:p>
          </table:table-cell>
        </table:table-row>
        <table:table-row>
          <table:table-cell table:style-name="Tabella23.A3" office:value-type="string">
            <text:p text:style-name="P31"><text:span text:style-name="T2">Denominazione </text:span><text:span text:style-name="T4">dell’obbligo: </text:span><text:span text:style-name="T10">CRITERI E MODALITA’</text:span></text:p>
          </table:table-cell>
        </table:table-row>
        <table:table-row>
          <table:table-cell table:style-name="Tabella23.A4" office:value-type="string">
            <text:p text:style-name="P31"><text:span text:style-name="T5">Contenuto dell’</text:span><text:span text:style-name="T6">obbligo: </text:span><text:span text:style-name="T11">q</text:span><text:span text:style-name="T10">ui </text:span><text:span text:style-name="T11">l’istituzione scolastica/formativa </text:span><text:span text:style-name="T12">dev</text:span><text:span text:style-name="T11">e</text:span><text:span text:style-name="T12"> </text:span><text:span text:style-name="T10">pubblica</text:span><text:span text:style-name="T11">re</text:span><text:span text:style-name="T10"> i provvediment</text:span><text:span text:style-name="T12">i</text:span><text:span text:style-name="T10"> con </text:span><text:span text:style-name="T11">cui ha </text:span><text:span text:style-name="T12">approvato </text:span><text:span text:style-name="T10">i criteri e le modalità </text:span><text:span text:style-name="T13">ai quali attenersi per la concessione di</text:span><text:span text:style-name="T10"> </text:span><text:span text:style-name="T69">sovvenzioni, contributi, sussidi ed ausili finanziari alle imprese </text:span><text:span text:style-name="T70">e </text:span><text:span text:style-name="T71">per </text:span><text:span text:style-name="T70">l’attribuzione </text:span><text:span text:style-name="T71">di</text:span><text:span text:style-name="T69"> vantaggi economici, di qualunque genere, a persone ed enti pubblici e privati. </text:span></text:p>
          </table:table-cell>
        </table:table-row>
        <table:table-row>
          <table:table-cell table:style-name="Tabella23.A5" office:value-type="string">
            <text:p text:style-name="P44"><text:span text:style-name="T92">Aggiornamento </text:span><text:span text:style-name="T93">dell’obbligo</text:span><text:span text:style-name="T1">:</text:span> <text:span text:style-name="T134">t</text:span>empestiv<text:span text:style-name="T135">o</text:span></text:p>
          </table:table-cell>
        </table:table-row>
      </table:table>
      <text:p text:style-name="P3"/>
      <text:p text:style-name="P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1"><text:span text:style-name="T2">Denominazione sotto-sezione livello 1</text:span><text:span text:style-name="T1">: </text:span><text:span text:style-name="T53">SOVVENZIONI, CONTRIBUTI, SUSSIDI </text:span><text:span text:style-name="T54">E </text:span><text:span text:style-name="T53">VANTAGGI ECONOMICI</text:span></text:p>
          </table:table-cell>
        </table:table-row>
        <table:table-row>
          <table:table-cell table:style-name="Tabella2.A3" office:value-type="string">
            <text:p text:style-name="P31"><text:span text:style-name="T2">Denominazione sotto-sezione livello 2</text:span><text:span text:style-name="T3">: </text:span><text:span text:style-name="T14">ATTI DI CONCESSIONE</text:span></text:p>
          </table:table-cell>
        </table:table-row>
        <table:table-row>
          <table:table-cell table:style-name="Tabella2.A3" office:value-type="string">
            <text:p text:style-name="P31"><text:span text:style-name="T2">Denominazione </text:span><text:span text:style-name="T4">dell’obbligo: </text:span><text:span text:style-name="T136">ATTI DI CONCESSIONE</text:span></text:p>
          </table:table-cell>
        </table:table-row>
        <table:table-row>
          <table:table-cell table:style-name="Tabella2.A4" office:value-type="string">
            <text:p text:style-name="P31"><text:span text:style-name="T164">Contenuti dell’</text:span><text:span text:style-name="T165">obbligo: </text:span><text:span text:style-name="T137">q</text:span><text:span text:style-name="T72">ui l’istituzione </text:span><text:span text:style-name="T73">scolastica/formativa </text:span><text:span text:style-name="T72">deve pubblicare </text:span><text:span text:style-name="T69">gli atti </text:span><text:span text:style-name="T74">di concessione </text:span><text:span text:style-name="T69">(deliberazioni e/o determinazioni) </text:span><text:span text:style-name="T74">di</text:span><text:span text:style-name="T69"> sovvenzioni, contributi, sussidi ed ausili finanziari alle imprese e comunque di vantaggi economici di qualunque genere a persone ed enti, pubblici e privati, </text:span><text:span text:style-name="T96">aventi un importo maggiore a 1000 euro. </text:span></text:p>
            <text:p text:style-name="P49"><text:span text:style-name="T176">S</text:span>i <text:span text:style-name="T176">segnala</text:span> che:</text:p>
            <text:list xml:id="list7625182378786050531" text:style-name="L1">
              <text:list-item>
                <text:p text:style-name="P55"><text:span text:style-name="T118">a decorrere dal 1° gennaio 2014 la pubblicazione di questi dati costituisce condizione legale di efficacia del titolo legittimante delle concessioni e attribuzioni di importo complessivo superiore a 1.000 euro </text:span><text:span text:style-name="T126">nel corso dell’</text:span><text:span text:style-name="T130">anno </text:span><text:span text:style-name="T131">solare</text:span><text:span text:style-name="T127">;</text:span></text:p>
              </text:list-item>
              <text:list-item>
                <text:p text:style-name="P55"><text:span text:style-name="T119">va</text:span><text:span text:style-name="T120"> esclusa la pubblicazione dei dati identificativi delle persone fisiche destinatarie dei provvedimenti se, da tali dati, è possibile ricavare informazioni relative allo stato di salute o alla situazione di disagio economico-sociale degli interessati </text:span><text:span text:style-name="T121">(</text:span><text:span text:style-name="T120">come previsto dall’articolo 26, c</text:span><text:span text:style-name="T122">omma</text:span><text:span text:style-name="T120"> 4, del d</text:span><text:span text:style-name="T122">ecreto </text:span><text:span text:style-name="T120">l</text:span><text:span text:style-name="T122">egislativo</text:span><text:span text:style-name="T120"> n. 33/2013 e dall’articolo 31 bis, comma 2 bis, della </text:span><text:span text:style-name="T122">legge provinciale</text:span><text:span text:style-name="T120"> n. 23/1992</text:span><text:span text:style-name="T121">).</text:span></text:p>
              </text:list-item>
            </text:list>
            <text:p text:style-name="P47"><text:span text:style-name="T75">U</text:span><text:span text:style-name="T68">tilizzando l</text:span><text:span text:style-name="T84">’</text:span><text:span text:style-name="T106">A</text:span><text:span text:style-name="T97">llegat</text:span><text:span text:style-name="T98">o </text:span><text:span text:style-name="T99">A</text:span><text:span text:style-name="T105">1</text:span><text:span text:style-name="T99">)</text:span><text:span text:style-name="T85"> </text:span><text:span text:style-name="T105">di questa</text:span><text:span text:style-name="T91"> </text:span><text:span text:style-name="T100">Circolare</text:span><text:span text:style-name="T86"> </text:span><text:span text:style-name="T101"><text:s/></text:span><text:span text:style-name="T87">p</text:span><text:span text:style-name="T68">er ogni </text:span><text:span text:style-name="T76">atto di concessione</text:span><text:span text:style-name="T68"> devono essere pubblicati, </text:span><text:span text:style-name="T77">in formato tabella </text:span><text:span text:style-name="T78">e nel rispetto della normativa </text:span><text:span text:style-name="T79">a </text:span><text:span text:style-name="T78">tutela della privacy, </text:span><text:span text:style-name="T68">i seguenti dati</text:span><text:span text:style-name="T83">:</text:span><text:span text:style-name="T68"> </text:span></text:p>
            <text:list xml:id="list5551920215963481905" text:style-name="L2">
              <text:list-item>
                <text:p text:style-name="P52"><text:span text:style-name="T123">atto di concessione </text:span><text:span text:style-name="T124">(deliberazione o determinazione) sotto forma di file allegato;</text:span></text:p>
              </text:list-item>
              <text:list-item>
                <text:p text:style-name="P53">nome dell’impresa o dell’ente <text:span text:style-name="T177">con </text:span>i rispettivi dati fiscali o il nome di altro soggetto beneficiario;</text:p>
              </text:list-item>
              <text:list-item>
                <text:p text:style-name="P53">importo del vantaggio economico corrisposto;</text:p>
              </text:list-item>
              <text:list-item>
                <text:p text:style-name="P53">norma o titolo a base dell’attribuzione;</text:p>
              </text:list-item>
              <text:list-item>
                <text:p text:style-name="P53">ufficio e funzionario o dirigente responsabile del relativo procedimento amministrativo;</text:p>
              </text:list-item>
              <text:list-item>
                <text:p text:style-name="P54">modalità seguita per l’individuazione del beneficiario;</text:p>
              </text:list-item>
              <text:list-item>
                <text:p text:style-name="P52"><text:span text:style-name="T125">progetto selezionato </text:span><text:span text:style-name="T124">sotto forma di file allegato </text:span><text:span text:style-name="T128">(eventuale)</text:span><text:span text:style-name="T129">;</text:span></text:p>
              </text:list-item>
              <text:list-item>
                <text:p text:style-name="P52"><text:span text:style-name="T132">curriculum </text:span><text:span text:style-name="T133">vitae </text:span><text:span text:style-name="T125">del soggetto incaricato </text:span><text:span text:style-name="T124">sotto forma di file allegato </text:span><text:span text:style-name="T128">(eventuale)</text:span><text:span text:style-name="T129">.</text:span></text:p>
              </text:list-item>
            </text:list>
          </table:table-cell>
        </table:table-row>
        <table:table-row>
          <table:table-cell table:style-name="Tabella2.A5" office:value-type="string">
            <text:p text:style-name="P48">Aggiornamento <text:span text:style-name="T178">dell’obbligo</text:span>: <text:span text:style-name="T11">t</text:span><text:span text:style-name="T8">empestivo</text:span></text:p>
          </table:table-cell>
        </table:table-row>
      </table:table>
      <text:p text:style-name="P40"/>
      <text:p text:style-name="P40"/>
      <table:table table:name="Tabella10" table:style-name="Tabella10">
        <table:table-column table:style-name="Tabella10.A"/>
        <text:soft-page-break/>
        <table:table-row>
          <table:table-cell table:style-name="Tabella10.A1" office:value-type="string">
            <text:p text:style-name="P31"><text:span text:style-name="T2">Denominazione sotto-sezione livello 1</text:span><text:span text:style-name="T1">: </text:span><text:span text:style-name="T53">SOVVENZIONI, CONTRIBUTI, SUSSIDI </text:span><text:span text:style-name="T54">E </text:span><text:span text:style-name="T53">VANTAGGI ECONOMICI</text:span></text:p>
          </table:table-cell>
        </table:table-row>
        <table:table-row>
          <table:table-cell table:style-name="Tabella10.A3" office:value-type="string">
            <text:p text:style-name="P14"><text:span text:style-name="T109">Denominazione sotto-sezione livello 2</text:span><text:span text:style-name="T110">: </text:span><text:span text:style-name="T80">ATTI DI CONCESSIONE</text:span></text:p>
          </table:table-cell>
        </table:table-row>
        <table:table-row>
          <table:table-cell table:style-name="Tabella10.A3" office:value-type="string">
            <text:p text:style-name="P15">Denominazione dell’obbligo: <text:span text:style-name="T136">ATTI DI CONCESSIONE</text:span></text:p>
          </table:table-cell>
        </table:table-row>
        <table:table-row>
          <table:table-cell table:style-name="Tabella10.A4" office:value-type="string">
            <text:p text:style-name="P31"><text:span text:style-name="T166">Contenuti dell’</text:span><text:span text:style-name="T165">obbligo</text:span><text:span text:style-name="T167">:</text:span><text:span text:style-name="T138"> </text:span><text:span text:style-name="T137">q</text:span><text:span text:style-name="T136">ui l’istituzione scolastica/formativa deve pubblicare </text:span><text:span text:style-name="T139">una volta l’anno</text:span><text:span text:style-name="T140"> </text:span><text:span text:style-name="T136">l’elenco (in formato tabellare aperto) dei soggetti beneficiari degli atti di concessione di sovvenzioni, contributi, sussidi ed ausili finanziari alle imprese e di attribuzione di vantaggi economici di qualunque genere a persone ed enti pubblici e privati di importo superiore a </text:span><text:span text:style-name="T141">1000</text:span><text:span text:style-name="T136"> euro. </text:span></text:p>
          </table:table-cell>
        </table:table-row>
        <table:table-row>
          <table:table-cell table:style-name="Tabella10.A5" office:value-type="string">
            <text:p text:style-name="P45"><text:span text:style-name="T1">Aggiornamento </text:span><text:span text:style-name="T5">dell’obbligo</text:span><text:span text:style-name="T1">:</text:span> annuale</text:p>
          </table:table-cell>
        </table:table-row>
      </table:table>
      <text:p text:style-name="P42"/>
      <text:p text:style-name="P42"/>
      <table:table table:name="Tabella22" table:style-name="Tabella22">
        <table:table-column table:style-name="Tabella22.A"/>
        <table:table-row>
          <table:table-cell table:style-name="Tabella22.A1" office:value-type="string">
            <text:p text:style-name="P31"><text:span text:style-name="T2">Denominazione sotto-sezione livello 1</text:span><text:span text:style-name="T1">: </text:span><text:span text:style-name="T53">SOVVENZIONI, CONTRIBUTI, SUSSIDI </text:span><text:span text:style-name="T54">E </text:span><text:span text:style-name="T53">VANTAGGI ECONOMICI</text:span></text:p>
          </table:table-cell>
        </table:table-row>
        <table:table-row>
          <table:table-cell table:style-name="Tabella22.A4" office:value-type="string">
            <text:p text:style-name="P31"><text:span text:style-name="T94">Denominazione sotto-sezione livello 2</text:span><text:span text:style-name="T95">: </text:span><text:span text:style-name="T80">ATTI DI CONCESSIONE</text:span></text:p>
          </table:table-cell>
        </table:table-row>
        <table:table-row>
          <table:table-cell table:style-name="Tabella22.A4" office:value-type="string">
            <text:p text:style-name="P32"><text:span text:style-name="T165">Denominazione del singolo obbligo</text:span><text:span text:style-name="T167">:</text:span><text:span text:style-name="T138"> </text:span>ALBO DEI BENEFICIARI</text:p>
          </table:table-cell>
        </table:table-row>
        <table:table-row>
          <table:table-cell table:style-name="Tabella22.A4" office:value-type="string">
            <text:p text:style-name="P50"><text:span text:style-name="T179">Contenuto dell’obbligo: </text:span><text:span text:style-name="T180">q</text:span><text:span text:style-name="T181">ui l’istituzione scolastica/formativa </text:span><text:span text:style-name="T179">non deve pubblicare niente</text:span><text:span text:style-name="T181">. </text:span></text:p>
            <text:p text:style-name="P50"><text:span text:style-name="T182">L</text:span><text:span text:style-name="T183">’</text:span><text:span text:style-name="T181">obbligo, inizialmente previsto dall’articolo 1 del D.P.R. n.118/2000, è stato </text:span><text:span text:style-name="T180">infatti </text:span><text:span text:style-name="T179">abrogato</text:span><text:span text:style-name="T181"> dall’articolo 43, comma 2, del d.lgs. n. 97/2016. </text:span></text:p>
          </table:table-cell>
        </table:table-row>
        <table:table-row>
          <table:table-cell table:style-name="Tabella22.A5" office:value-type="string">
            <text:p text:style-name="P46"><text:span text:style-name="T1">Aggiornamento dell’obbligo:</text:span> ///</text:p>
          </table:table-cell>
        </table:table-row>
      </table:table>
      <text:p text:style-name="P40"/>
      <text:p text:style-name="P40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1"><text:span text:style-name="T2">Denominazione sotto-sezione livello 1</text:span><text:span text:style-name="T1">: </text:span><text:span text:style-name="T15">BILANCI</text:span></text:p>
          </table:table-cell>
        </table:table-row>
        <table:table-row>
          <table:table-cell table:style-name="Tabella6.A4" office:value-type="string">
            <text:p text:style-name="P31"><text:span text:style-name="T2">Denominazione sotto-sezione livello 2</text:span><text:span text:style-name="T3">: </text:span><text:span text:style-name="T15">BILANCIO PREVENTIVO E CONSUNTIVO</text:span></text:p>
          </table:table-cell>
        </table:table-row>
        <table:table-row>
          <table:table-cell table:style-name="Tabella6.A4" office:value-type="string">
            <text:p text:style-name="P31"><text:span text:style-name="T165">Denominazione del singolo obbligo</text:span><text:span text:style-name="T167">:</text:span><text:span text:style-name="T138"> </text:span><text:span text:style-name="T142">BILANCIO PREVENTIVO</text:span></text:p>
          </table:table-cell>
        </table:table-row>
        <table:table-row>
          <table:table-cell table:style-name="Tabella6.A4" office:value-type="string">
            <text:p text:style-name="P37">Contenuti dell’obbligo: <text:span text:style-name="T16">q</text:span><text:span text:style-name="T72">ui l’istituzione </text:span><text:span text:style-name="T73">scolastica/formativa </text:span><text:span text:style-name="T72">deve pubblicare </text:span><text:span text:style-name="T81">il bilancio di previsione di ciascun anno solare, in forma sintetica, aggregata e semplificata, anche con il ricorso a rappresentazioni grafiche</text:span><text:span text:style-name="T88">.</text:span></text:p>
          </table:table-cell>
        </table:table-row>
        <table:table-row>
          <table:table-cell table:style-name="Tabella6.A5" office:value-type="string">
            <text:p text:style-name="P38">Aggiornamento dell’obbligo: <text:span text:style-name="T17">tempestivo</text:span></text:p>
          </table:table-cell>
        </table:table-row>
      </table:table>
      <text:p text:style-name="P41"/>
      <text:p text:style-name="P41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31"><text:span text:style-name="T2">Denominazione sotto-sezione livello 1</text:span><text:span text:style-name="T7">: </text:span><text:span text:style-name="T15">BILANCI</text:span></text:p>
          </table:table-cell>
        </table:table-row>
        <table:table-row>
          <table:table-cell table:style-name="Tabella8.A4" office:value-type="string">
            <text:p text:style-name="P14"><text:span text:style-name="T191">Denominazione sotto-sezione livello 2: </text:span><text:span text:style-name="T15">BILANCIO PREVENTIVO E CONSUNTIVO</text:span></text:p>
          </table:table-cell>
        </table:table-row>
        <table:table-row>
          <table:table-cell table:style-name="Tabella8.A4" office:value-type="string">
            <text:p text:style-name="P33"><text:span text:style-name="T184">Denominazione del singolo obbligo</text:span><text:span text:style-name="T185">:</text:span><text:span text:style-name="T186"> </text:span><text:span text:style-name="T187">BILANCIO CONSUNTIVO</text:span></text:p>
          </table:table-cell>
        </table:table-row>
        <table:table-row>
          <table:table-cell table:style-name="Tabella8.A4" office:value-type="string">
            <text:p text:style-name="P34"><text:span text:style-name="T192">Contenuti dell’obbligo:</text:span><text:span text:style-name="T193"> </text:span><text:span text:style-name="T194">q</text:span><text:span text:style-name="T195">ui l’istituzione </text:span><text:span text:style-name="T196">scolastica/formativa </text:span><text:span text:style-name="T195">deve pubblicare </text:span><text:span text:style-name="T197">il bilancio consuntivo di ciascun anno solare, in forma sintetica, aggregata e semplificata, anche con il ricorso a rappresentazioni grafiche.</text:span></text:p>
          </table:table-cell>
        </table:table-row>
        <table:table-row>
          <table:table-cell table:style-name="Tabella8.A5" office:value-type="string">
            <text:p text:style-name="P39">Aggiornamento dell’obbligo: <text:span text:style-name="T17">tempestivo</text:span></text:p>
          </table:table-cell>
        </table:table-row>
      </table:table>
      <text:p text:style-name="P43"/>
      <text:p text:style-name="P41"/>
      <text:p text:style-name="P41"/>
      <text:p text:style-name="P41"/>
      <text:p text:style-name="P41"/>
      <text:p text:style-name="P41"/>
      <table:table table:name="Tabella1" table:style-name="Tabella1">
        <table:table-column table:style-name="Tabella1.A"/>
        <text:soft-page-break/>
        <table:table-row>
          <table:table-cell table:style-name="Tabella1.A1" office:value-type="string">
            <text:p text:style-name="P31"><text:span text:style-name="T2">Denominazione sotto-sezione livello 1</text:span><text:span text:style-name="T7">: </text:span><text:span text:style-name="T15">BILANCI</text:span></text:p>
          </table:table-cell>
        </table:table-row>
        <table:table-row>
          <table:table-cell table:style-name="Tabella1.A4" office:value-type="string">
            <text:p text:style-name="P14"><text:span text:style-name="T191">Denominazione sotto-sezione livello 2: </text:span><text:span text:style-name="T18">PIANO DEGLI INDICATORI E DEI RISULTATI ATTESI DI BILANCIO</text:span></text:p>
          </table:table-cell>
        </table:table-row>
        <table:table-row>
          <table:table-cell table:style-name="Tabella1.A4" office:value-type="string">
            <text:p text:style-name="P33"><text:span text:style-name="T184">Denominazione del singolo obbligo</text:span><text:span text:style-name="T185">:</text:span><text:span text:style-name="T186"> </text:span><text:span text:style-name="T188">PIANO DEGLI INDICATORI E DEI RISULTATI ATTESI DI BILANCIO</text:span></text:p>
          </table:table-cell>
        </table:table-row>
        <table:table-row>
          <table:table-cell table:style-name="Tabella1.A4" office:value-type="string">
            <text:p text:style-name="P16">Contenuti dell’obbligo: <text:span text:style-name="T16">q</text:span><text:span text:style-name="T8">ui l’istituzione </text:span><text:span text:style-name="T19">scolastica/formativa</text:span><text:span text:style-name="T8"> deve pubblicare il piano degli indicatori </text:span><text:span text:style-name="T20">(definito dal Ministero dell’economia e delle finanze-MEF con decreto di data 9.12.2015) </text:span><text:span text:style-name="T8">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.</text:span></text:p>
            <text:p text:style-name="P9"><text:span text:style-name="T202">Per le istituzioni scolastiche e formative il riferimento è all’esercizio 2018 e quindi al rendiconto della gestione 2018 e al bilancio di previsione 2019-2021.</text:span> </text:p>
          </table:table-cell>
        </table:table-row>
        <table:table-row>
          <table:table-cell table:style-name="Tabella1.A5" office:value-type="string">
            <text:p text:style-name="P17">Aggiornamento dell’obbligo: <text:span text:style-name="T8">tempestivo</text:span></text:p>
          </table:table-cell>
        </table:table-row>
      </table:table>
      <text:p text:style-name="P10"/>
      <text:p text:style-name="P10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31"><text:span text:style-name="T2">Denominazione sotto-sezione livello 1</text:span><text:span text:style-name="T7">: </text:span><text:span text:style-name="T15">BENI IMMOBILI E GESTIONE PATRIMONIO</text:span></text:p>
          </table:table-cell>
        </table:table-row>
        <table:table-row>
          <table:table-cell table:style-name="Tabella9.A4" office:value-type="string">
            <text:p text:style-name="P14"><text:span text:style-name="T191">Denominazione sotto-sezione livello 2: </text:span><text:span text:style-name="T21">PATRIMONIO IMMOBILIARE</text:span></text:p>
          </table:table-cell>
        </table:table-row>
        <table:table-row>
          <table:table-cell table:style-name="Tabella9.A4" office:value-type="string">
            <text:p text:style-name="P14"><text:span text:style-name="T168">Denominazione del singolo obbligo</text:span><text:span text:style-name="T169">: </text:span><text:span text:style-name="T143">PATRIMONIO IMMOBILIARE</text:span></text:p>
          </table:table-cell>
        </table:table-row>
        <table:table-row>
          <table:table-cell table:style-name="Tabella9.A4" office:value-type="string">
            <text:p text:style-name="P18">Contenuto dell’obbligo: <text:span text:style-name="T16">q</text:span><text:span text:style-name="T8">ui l’istituzione scolastica/formativa deve pubblicare le informazioni identificative degli immobili </text:span><text:span text:style-name="T203">eventualmente</text:span><text:span text:style-name="T8"> posseduti dalla stessa, </text:span><text:span text:style-name="T22">utilizzando </text:span><text:span text:style-name="T23">l’</text:span><text:span text:style-name="T221">A</text:span><text:span text:style-name="T102">llegat</text:span><text:span text:style-name="T98">o </text:span><text:span text:style-name="T99">A</text:span><text:span text:style-name="T105">2</text:span><text:span text:style-name="T99">)</text:span><text:span text:style-name="T85"> </text:span><text:span text:style-name="T105">di questa</text:span><text:span text:style-name="T100"> Circolare</text:span><text:span text:style-name="T89">.</text:span></text:p>
          </table:table-cell>
        </table:table-row>
        <table:table-row>
          <table:table-cell table:style-name="Tabella9.A5" office:value-type="string">
            <text:p text:style-name="P19">Aggiornamento dell’obbligo: <text:span text:style-name="T8">tempestivo</text:span></text:p>
          </table:table-cell>
        </table:table-row>
      </table:table>
      <text:p text:style-name="P11"/>
      <text:p text:style-name="P11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1"><text:span text:style-name="T2">Denominazione sotto-sezione livello 1</text:span><text:span text:style-name="T7">: </text:span><text:span text:style-name="T15">BENI IMMOBILI E GESTIONE PATRIMONIO</text:span></text:p>
          </table:table-cell>
        </table:table-row>
        <table:table-row>
          <table:table-cell table:style-name="Tabella3.A4" office:value-type="string">
            <text:p text:style-name="P14"><text:span text:style-name="T191">Denominazione sotto-sezione livello 2: </text:span><text:span text:style-name="T21">CANONI DI LOCAZIONE O AFFITTO</text:span></text:p>
          </table:table-cell>
        </table:table-row>
        <table:table-row>
          <table:table-cell table:style-name="Tabella3.A4" office:value-type="string">
            <text:p text:style-name="P14"><text:span text:style-name="T168">Denominazione del singolo obbligo</text:span><text:span text:style-name="T169">: </text:span><text:span text:style-name="T143">CANONI DI LOCAZIONE O AFFITTO</text:span></text:p>
          </table:table-cell>
        </table:table-row>
        <table:table-row>
          <table:table-cell table:style-name="Tabella3.A4" office:value-type="string">
            <text:p text:style-name="P18">Contenuto dell’obbligo: <text:span text:style-name="T16">q</text:span><text:span text:style-name="T8">ui l’istituzione scolastica/formativa deve pubblicare le informazioni relative ai canoni di locazione o di affitto degli immobili </text:span><text:span text:style-name="T203">eventualmente</text:span><text:span text:style-name="T8"> versati o percepiti dalla stessa, </text:span><text:span text:style-name="T22">utilizzando </text:span><text:span text:style-name="T23">gli </text:span><text:span text:style-name="T221">A</text:span><text:span text:style-name="T102">llegat</text:span><text:span text:style-name="T103">i</text:span><text:span text:style-name="T98"> </text:span><text:span text:style-name="T99">A</text:span><text:span text:style-name="T106">3)</text:span><text:span text:style-name="T103"> ed A</text:span><text:span text:style-name="T106">4</text:span><text:span text:style-name="T99">)</text:span><text:span text:style-name="T85"> </text:span><text:span text:style-name="T107">di questa </text:span><text:span text:style-name="T100">Circolare</text:span><text:span text:style-name="T89">.</text:span></text:p>
          </table:table-cell>
        </table:table-row>
        <table:table-row>
          <table:table-cell table:style-name="Tabella3.A5" office:value-type="string">
            <text:p text:style-name="P19">Aggiornamento dell’obbligo: <text:span text:style-name="T8">tempestivo</text:span></text:p>
          </table:table-cell>
        </table:table-row>
      </table:table>
      <text:p text:style-name="P11"/>
      <text:p text:style-name="P11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1"><text:span text:style-name="T2">Denominazione sotto-sezione livello 1</text:span><text:span text:style-name="T7">: </text:span><text:span text:style-name="T24">CONTROLLI E RILIEVI SULL’AMMINISTRAZIONE</text:span></text:p>
          </table:table-cell>
        </table:table-row>
        <table:table-row>
          <table:table-cell table:style-name="Tabella4.A4" office:value-type="string">
            <text:p text:style-name="P14"><text:span text:style-name="T191">Denominazione sotto-sezione livello 2: </text:span><text:span text:style-name="T21">///</text:span></text:p>
          </table:table-cell>
        </table:table-row>
        <table:table-row>
          <table:table-cell table:style-name="Tabella4.A4" office:value-type="string">
            <text:p text:style-name="P14"><text:span text:style-name="T168">Denominazione del singolo obbligo</text:span><text:span text:style-name="T169">: </text:span><text:span text:style-name="T144">RILIEVI NON RECEPITI ORGANI DI CONTROLLO E REVISIONE</text:span></text:p>
          </table:table-cell>
        </table:table-row>
        <table:table-row>
          <table:table-cell table:style-name="Tabella4.A4" office:value-type="string">
            <text:p text:style-name="P21">Contenuto dell’obbligo: <text:span text:style-name="T16">qui</text:span><text:span text:style-name="T25"> l’istituzione scolastica/formativa deve pubblicare i rilievi non recepiti, unitamente agli atti cui si riferiscono, degli organi di controllo interno, degli organi di revisione amministrativa e contabile, </text:span><text:span text:style-name="T26">r</text:span><text:span text:style-name="T25">ende</text:span><text:span text:style-name="T26">ndo</text:span><text:span text:style-name="T25"> anonimi </text:span><text:span text:style-name="T26">i</text:span><text:span text:style-name="T25"> dati personali eventualmente contenuti nei documenti </text:span><text:span text:style-name="T26">stessi.</text:span></text:p>
          </table:table-cell>
        </table:table-row>
        <table:table-row>
          <table:table-cell table:style-name="Tabella4.A5" office:value-type="string">
            <text:p text:style-name="P25">Aggiornamento dell’obbligo: <text:span text:style-name="T8">tempestivo</text:span></text:p>
          </table:table-cell>
        </table:table-row>
      </table:table>
      <text:p text:style-name="P11"><text:soft-page-break/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1"><text:span text:style-name="T2">Denominazione sotto-sezione livello 1</text:span><text:span text:style-name="T7">: </text:span><text:span text:style-name="T15">SERVIZI EROGATI</text:span></text:p>
          </table:table-cell>
        </table:table-row>
        <table:table-row>
          <table:table-cell table:style-name="Tabella5.A4" office:value-type="string">
            <text:p text:style-name="P14"><text:span text:style-name="T191">Denominazione sotto-sezione livello 2: </text:span><text:span text:style-name="T27">CARTA DEI SERVIZI E STANDARD DI QUALITA’</text:span></text:p>
          </table:table-cell>
        </table:table-row>
        <table:table-row>
          <table:table-cell table:style-name="Tabella5.A4" office:value-type="string">
            <text:p text:style-name="P14"><text:span text:style-name="T168">Denominazione del singolo obbligo</text:span><text:span text:style-name="T169">: </text:span><text:span text:style-name="T145">CARTA DEI SERVIZI E STANDARD DI QUALITA’</text:span></text:p>
          </table:table-cell>
        </table:table-row>
        <table:table-row>
          <table:table-cell table:style-name="Tabella5.A4" office:value-type="string">
            <text:p text:style-name="P18">Contenuto dell’obbligo: <text:span text:style-name="T16">i</text:span><text:span text:style-name="T145">n questa sezione l’istituzione scolastica/formativa deve pubblicare </text:span><text:span text:style-name="T146">la propria</text:span><text:span text:style-name="T145"> Carta dei servizi</text:span><text:span text:style-name="T155"> </text:span><text:span text:style-name="T156">ed il Progetto d’istituto.</text:span></text:p>
          </table:table-cell>
        </table:table-row>
        <table:table-row>
          <table:table-cell table:style-name="Tabella5.A5" office:value-type="string">
            <text:p text:style-name="P25">Aggiornamento dell’obbligo: <text:span text:style-name="T8">tempestivo</text:span></text:p>
          </table:table-cell>
        </table:table-row>
      </table:table>
      <text:p text:style-name="P11"/>
      <text:p text:style-name="P11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31"><text:span text:style-name="T2">Denominazione sotto-sezione livello 1</text:span><text:span text:style-name="T7">: </text:span><text:span text:style-name="T28">PAGAMENTI DELL’AMMINISTRAZIONE</text:span></text:p>
          </table:table-cell>
        </table:table-row>
        <table:table-row>
          <table:table-cell table:style-name="Tabella7.A2" office:value-type="string">
            <text:p text:style-name="P14"><text:span text:style-name="T191">Denominazione sotto-sezione livello 2: </text:span><text:span text:style-name="T28">INDICATORE DI TEMPESTIVITA’ DEI PAGAMENTI</text:span></text:p>
          </table:table-cell>
        </table:table-row>
        <table:table-row>
          <table:table-cell table:style-name="Tabella7.A3" office:value-type="string">
            <text:p text:style-name="P14"><text:span text:style-name="T168">Denominazione del singolo obbligo</text:span><text:span text:style-name="T169">: </text:span><text:span text:style-name="T137">INDICATORE DI TEMPESTIVITA’ DEI PAGAMENTI</text:span></text:p>
          </table:table-cell>
        </table:table-row>
        <table:table-row>
          <table:table-cell table:style-name="Tabella7.A4" office:value-type="string">
            <text:p text:style-name="P18">Contenuto dell’obbligo: <text:span text:style-name="T29">qui</text:span><text:span text:style-name="T11"> l’istituzione scolastica/formativa deve pubblicare </text:span><text:span text:style-name="T29">l’</text:span><text:span text:style-name="T147">indicatore dei tempi medi di pagamento relativi agli acquisti di beni e servizi e forniture (indicatore di tempestivit</text:span><text:span text:style-name="T148">à </text:span><text:span text:style-name="T147">dei pagamenti) </text:span><text:span text:style-name="T149">utilizzando l’</text:span><text:span text:style-name="T172">A</text:span><text:span text:style-name="T102">llegat</text:span><text:span text:style-name="T104">o</text:span><text:span text:style-name="T98"> </text:span><text:span text:style-name="T99">A</text:span><text:span text:style-name="T107">5</text:span><text:span text:style-name="T104">)</text:span><text:span text:style-name="T103"> </text:span><text:span text:style-name="T107">di questa</text:span><text:span text:style-name="T100"> Circolare</text:span><text:span text:style-name="T89"> </text:span><text:span text:style-name="T90">n</text:span><text:span text:style-name="T157">el rispetto delle istruzioni fornite </text:span><text:span text:style-name="T158">dal</text:span><text:span text:style-name="T159">l’Ufficio Innovazione ed informatica </text:span><text:span text:style-name="T158">con </text:span><text:span text:style-name="T157">la </text:span><text:span text:style-name="T160">e-mail </text:span><text:span text:style-name="T158">di data </text:span><text:span text:style-name="T160">29.8.2017 </text:span><text:span text:style-name="T173">(</text:span><text:span text:style-name="T174">Allegato A</text:span><text:span text:style-name="T175">6) di questa Circolare)</text:span><text:span text:style-name="T158">.</text:span></text:p>
            <text:p text:style-name="P13">L’indicatore di tempestività dei pagamenti è calcolato secondo le modalità definite con D.P.C.M. 22 settembre 2014 ai sensi del quale il calcolo è effettuato avendo a riferimento le sole transazioni commerciali, i giorni effettivi intercorrenti tra la data di scadenza di fattura o richiesta equivalente di pagamento e la data di pagamento ai fornitori.<text:span text:style-name="T204"> </text:span></text:p>
            <text:p text:style-name="P13">L’indicatore dei tempi medi di pagamento è espresso dalla sigla I.T.P..</text:p>
          </table:table-cell>
        </table:table-row>
        <table:table-row>
          <table:table-cell table:style-name="Tabella7.A5" office:value-type="string">
            <text:p text:style-name="P25">Aggiornamento dell’obbligo: <text:span text:style-name="T11">annuale</text:span></text:p>
          </table:table-cell>
        </table:table-row>
      </table:table>
      <text:p text:style-name="P11"/>
      <text:p text:style-name="P11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31"><text:span text:style-name="T2">Denominazione sotto-sezione livello 1</text:span><text:span text:style-name="T7">: </text:span><text:span text:style-name="T15">PAGAMENTI DELL’AMMINISTRAZIONE</text:span></text:p>
          </table:table-cell>
        </table:table-row>
        <table:table-row>
          <table:table-cell table:style-name="Tabella11.A4" office:value-type="string">
            <text:p text:style-name="P14"><text:span text:style-name="T191">Denominazione sotto-sezione livello 2: </text:span><text:span text:style-name="T27">IBAN E PAGAMENTI INFORMATICI</text:span></text:p>
          </table:table-cell>
        </table:table-row>
        <table:table-row>
          <table:table-cell table:style-name="Tabella11.A4" office:value-type="string">
            <text:p text:style-name="P14"><text:span text:style-name="T168">Denominazione del singolo obbligo</text:span><text:span text:style-name="T169">: </text:span><text:span text:style-name="T145">IBAN E PAGAMENTI INFORMATICI</text:span></text:p>
          </table:table-cell>
        </table:table-row>
        <table:table-row>
          <table:table-cell table:style-name="Tabella11.A4" office:value-type="string">
            <text:p text:style-name="P18">Contenuto dell’obbligo:<text:span text:style-name="T204"> </text:span><text:span text:style-name="T55">qui l’istituzione scolastica/formativa pubblica, con riferimento alle</text:span><text:span text:style-name="T56"> richieste di pagamento: i codici IBAN identificativi del conto di pagamento, ovvero di imputazione del versamento in Tesoreria, tramite i quali i soggetti versanti possono effettuare i pagamenti mediante bonifico bancario o postale, ovvero gli identificativi del conto corrente postale sul quale i soggetti versanti possono effettuare i pagamenti mediante bollettino postale, nonché i codici identificativi del pagamento da indicare obbligatoriamente per il versamento.</text:span></text:p>
            <text:p text:style-name="P5"><text:span text:style-name="T56">A </text:span><text:span text:style-name="T52">tal fine l’istituzione </text:span><text:span text:style-name="T55">scolastica/formativa pubblica </text:span><text:span text:style-name="T52">i dati</text:span><text:span text:style-name="T55"> </text:span><text:span text:style-name="T52">utilizzando </text:span><text:span text:style-name="T57">l’</text:span><text:span text:style-name="T102">allegat</text:span><text:span text:style-name="T104">o</text:span><text:span text:style-name="T98"> </text:span><text:span text:style-name="T99">A</text:span><text:span text:style-name="T108">7</text:span><text:span text:style-name="T104">)</text:span><text:span text:style-name="T103"> </text:span><text:span text:style-name="T108">di questa </text:span><text:span text:style-name="T100"><text:s/>Circolar</text:span><text:span text:style-name="T108">e.</text:span></text:p>
          </table:table-cell>
        </table:table-row>
        <table:table-row>
          <table:table-cell table:style-name="Tabella11.A5" office:value-type="string">
            <text:p text:style-name="P25">Aggiornamento dell’obbligo: <text:span text:style-name="T30">tempestivo</text:span></text:p>
          </table:table-cell>
        </table:table-row>
      </table:table>
      <text:p text:style-name="P12"/>
      <text:p text:style-name="P36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31"><text:span text:style-name="T2">Denominazione sotto-sezione livello 1</text:span><text:span text:style-name="T7">: </text:span><text:span text:style-name="T27">ALTRI CONTENUTI - CORRUZIONE</text:span></text:p>
          </table:table-cell>
        </table:table-row>
        <table:table-row>
          <table:table-cell table:style-name="Tabella12.A4" office:value-type="string">
            <text:p text:style-name="P14"><text:span text:style-name="T191">Denominazione sotto-sezione livello 2: </text:span><text:span text:style-name="T27">ALTRI CONTENUTI - CORRUZIONE</text:span></text:p>
          </table:table-cell>
        </table:table-row>
        <table:table-row>
          <table:table-cell table:style-name="Tabella12.A4" office:value-type="string">
            <text:p text:style-name="P14"><text:span text:style-name="T168">Denominazione del singolo obbligo</text:span><text:span text:style-name="T169">: </text:span><text:span text:style-name="T147">Piano triennale per la prevenzione della corruzione e </text:span><text:span text:style-name="T150">per </text:span><text:span text:style-name="T147">la trasparenza </text:span></text:p>
          </table:table-cell>
        </table:table-row>
        <table:table-row>
          <table:table-cell table:style-name="Tabella12.A4" office:value-type="string">
            <text:p text:style-name="P24">Contenuto dell’obbligo: <text:span text:style-name="T31">qui l’istituzione scolastica/formativa </text:span><text:span text:style-name="T222">non deve pubblicare niente perché vi provvede il RPCT</text:span><text:span text:style-name="T31">. </text:span><text:span text:style-name="T32">La pubblicazione è effettuata dal</text:span><text:span text:style-name="T31"> Responsabile della prevenzione </text:span><text:soft-page-break/><text:span text:style-name="T31">della corruzione e per la trasparenza-RPCT</text:span><text:span text:style-name="T33"> </text:span><text:span text:style-name="T32">sul </text:span><text:span text:style-name="T33">sito web Vivoscuola-Portale unico dei dati, creando un collegamento ipertestuale </text:span><text:span text:style-name="T34">all</text:span><text:span text:style-name="T35">a</text:span><text:span text:style-name="T34"> sezion</text:span><text:span text:style-name="T35">e</text:span><text:span text:style-name="T34"> “Amministrazione trasparente” </text:span><text:span text:style-name="T32">di</text:span><text:span text:style-name="T34"> tutte le istituzioni scolastiche/formative provinciali.</text:span></text:p>
          </table:table-cell>
        </table:table-row>
        <table:table-row>
          <table:table-cell table:style-name="Tabella12.A5" office:value-type="string">
            <text:p text:style-name="P25">Aggiornamento dell’obbligo: <text:span text:style-name="T30">annuale</text:span></text:p>
          </table:table-cell>
        </table:table-row>
      </table:table>
      <text:p text:style-name="P12"/>
      <text:p text:style-name="P12"/>
      <text:p text:style-name="P12"/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31"><text:span text:style-name="T2">Denominazione sotto-sezione livello 1</text:span><text:span text:style-name="T7">: </text:span><text:span text:style-name="T27">ALTRI CONTENUTI - CORRUZIONE</text:span></text:p>
          </table:table-cell>
        </table:table-row>
        <table:table-row>
          <table:table-cell table:style-name="Tabella13.A4" office:value-type="string">
            <text:p text:style-name="P14"><text:span text:style-name="T191">Denominazione sotto-sezione livello 2: </text:span><text:span text:style-name="T27">ALTRI CONTENUTI - CORRUZIONE</text:span></text:p>
          </table:table-cell>
        </table:table-row>
        <table:table-row>
          <table:table-cell table:style-name="Tabella13.A4" office:value-type="string">
            <text:p text:style-name="P35"><text:span text:style-name="T189">Denominazione del singolo obbligo</text:span><text:span text:style-name="T190">: </text:span><text:span text:style-name="T209">Responsabile della prevenzione della corruzione</text:span></text:p>
          </table:table-cell>
        </table:table-row>
        <table:table-row>
          <table:table-cell table:style-name="Tabella13.A4" office:value-type="string">
            <text:p text:style-name="P27"><text:span text:style-name="T204">Contenuto dell’obbligo: </text:span><text:span text:style-name="T58">qui l’istituzione scolastica/formativa </text:span><text:span text:style-name="T205">non deve pubblicare niente </text:span><text:span text:style-name="T206">perché </text:span><text:span text:style-name="T208">vi</text:span><text:span text:style-name="T206"> provvede il RPCT</text:span><text:span text:style-name="T58">. </text:span></text:p>
            <text:p text:style-name="P51"/>
          </table:table-cell>
        </table:table-row>
        <table:table-row>
          <table:table-cell table:style-name="Tabella13.A5" office:value-type="string">
            <text:p text:style-name="P25">Aggiornamento dell’obbligo: <text:span text:style-name="T36">tempestivo</text:span></text:p>
          </table:table-cell>
        </table:table-row>
      </table:table>
      <text:p text:style-name="P12"/>
      <text:p text:style-name="P12"/>
      <text:p text:style-name="P12"/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31"><text:span text:style-name="T2">Denominazione sotto-sezione livello 1</text:span><text:span text:style-name="T7">: </text:span><text:span text:style-name="T27">ALTRI CONTENUTI - CORRUZIONE</text:span></text:p>
          </table:table-cell>
        </table:table-row>
        <table:table-row>
          <table:table-cell table:style-name="Tabella14.A4" office:value-type="string">
            <text:p text:style-name="P14"><text:span text:style-name="T191">Denominazione sotto-sezione livello 2: </text:span><text:span text:style-name="T27">ALTRI CONTENUTI - CORRUZIONE</text:span></text:p>
          </table:table-cell>
        </table:table-row>
        <table:table-row>
          <table:table-cell table:style-name="Tabella14.A4" office:value-type="string">
            <text:p text:style-name="P14"><text:span text:style-name="T168">Denominazione del singolo obbligo</text:span><text:span text:style-name="T169">: </text:span><text:span text:style-name="T147">Responsabile della trasparenza</text:span><text:span text:style-name="T170"> </text:span></text:p>
          </table:table-cell>
        </table:table-row>
        <table:table-row>
          <table:table-cell table:style-name="Tabella14.A4" office:value-type="string">
            <text:p text:style-name="P28"><text:span text:style-name="T204">Contenuto dell’obbligo: </text:span><text:span text:style-name="T58">qui l’istituzione scolastica/formativa </text:span><text:span text:style-name="T205">non deve pubblicare niente </text:span><text:span text:style-name="T206">perché </text:span><text:span text:style-name="T208">vi </text:span><text:span text:style-name="T206">provvede il RPCT</text:span><text:span text:style-name="T58">.</text:span></text:p>
          </table:table-cell>
        </table:table-row>
        <table:table-row>
          <table:table-cell table:style-name="Tabella14.A5" office:value-type="string">
            <text:p text:style-name="P25">Aggiornamento dell’obbligo: <text:span text:style-name="T36">tempestivo</text:span></text:p>
          </table:table-cell>
        </table:table-row>
      </table:table>
      <text:p text:style-name="P12"/>
      <text:p text:style-name="P12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31"><text:span text:style-name="T2">Denominazione sotto-sezione livello 1</text:span><text:span text:style-name="T7">: </text:span><text:span text:style-name="T27">ALTRI CONTENUTI - CORRUZIONE</text:span></text:p>
          </table:table-cell>
        </table:table-row>
        <table:table-row>
          <table:table-cell table:style-name="Tabella15.A4" office:value-type="string">
            <text:p text:style-name="P14"><text:span text:style-name="T191">Denominazione sotto-sezione livello 2: </text:span><text:span text:style-name="T27">ALTRI CONTENUTI - CORRUZIONE</text:span></text:p>
          </table:table-cell>
        </table:table-row>
        <table:table-row>
          <table:table-cell table:style-name="Tabella15.A4" office:value-type="string">
            <text:p text:style-name="P14"><text:span text:style-name="T168">Denominazione del singolo obbligo</text:span><text:span text:style-name="T169">: </text:span><text:span text:style-name="T147">Regolamenti per la prevenzione e la repressione della corruzione e dell’illegalità </text:span></text:p>
          </table:table-cell>
        </table:table-row>
        <table:table-row>
          <table:table-cell table:style-name="Tabella15.A4" office:value-type="string">
            <text:p text:style-name="P27"><text:span text:style-name="T204">Contenuto dell’obbligo: </text:span><text:span text:style-name="T58">qui l’istituzione scolastica/formativa deve</text:span><text:span text:style-name="T64"> </text:span><text:span text:style-name="T58">pubblicare </text:span><text:span text:style-name="T65">eventuali</text:span><text:span text:style-name="T66"> regolamenti per la prevenzione e la repressione della corruzione e dell’illegalità, laddove adottati.</text:span><text:span text:style-name="T205"> </text:span></text:p>
          </table:table-cell>
        </table:table-row>
        <table:table-row>
          <table:table-cell table:style-name="Tabella15.A5" office:value-type="string">
            <text:p text:style-name="P25">Aggiornamento dell’obbligo: <text:span text:style-name="T37">tempestivo</text:span></text:p>
          </table:table-cell>
        </table:table-row>
      </table:table>
      <text:p text:style-name="P12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31"><text:span text:style-name="T2">Denominazione sotto-sezione livello 1</text:span><text:span text:style-name="T7">: </text:span><text:span text:style-name="T27">ALTRI CONTENUTI - CORRUZIONE</text:span></text:p>
          </table:table-cell>
        </table:table-row>
        <table:table-row>
          <table:table-cell table:style-name="Tabella16.A4" office:value-type="string">
            <text:p text:style-name="P14"><text:span text:style-name="T191">Denominazione sotto-sezione livello 2: </text:span><text:span text:style-name="T27">ALTRI CONTENUTI - CORRUZIONE</text:span></text:p>
          </table:table-cell>
        </table:table-row>
        <table:table-row>
          <table:table-cell table:style-name="Tabella16.A4" office:value-type="string">
            <text:p text:style-name="P14"><text:span text:style-name="T168">Denominazione del singolo obbligo</text:span><text:span text:style-name="T169">: </text:span><text:span text:style-name="T151">Relazione del Responsabile della prevenzione della corruzione.</text:span></text:p>
          </table:table-cell>
        </table:table-row>
        <table:table-row>
          <table:table-cell table:style-name="Tabella16.A4" office:value-type="string">
            <text:p text:style-name="P27"><text:span text:style-name="T204">Contenuto dell’obbligo: </text:span><text:span text:style-name="T58">qui l’istituzione scolastica/formativa </text:span><text:span text:style-name="T205">non deve pubblicare niente </text:span><text:span text:style-name="T207">perché </text:span><text:span text:style-name="T208">vi </text:span><text:span text:style-name="T207">provvede il RPCT</text:span><text:span text:style-name="T58">. </text:span></text:p>
            <text:p text:style-name="P7"><text:span text:style-name="T61">L</text:span><text:span text:style-name="T58">a pubblicazione de</text:span><text:span text:style-name="T64">lla relazione annuale</text:span><text:span text:style-name="T58"> </text:span><text:span text:style-name="T64">del </text:span><text:span text:style-name="T58">RPCT </text:span><text:span text:style-name="T61">è effettuata dallo</text:span><text:span text:style-name="T58"> stesso </text:span><text:span text:style-name="T60">RPCT </text:span><text:span text:style-name="T61">sul</text:span><text:span text:style-name="T62"> sito web Vivoscuola-Portale unico dei dati,</text:span><text:span text:style-name="T59"> creando un collegamento ipertestuale all</text:span><text:span text:style-name="T63">a</text:span><text:span text:style-name="T59"> sezion</text:span><text:span text:style-name="T63">e</text:span><text:span text:style-name="T59"> “Amministrazione trasparente” </text:span><text:span text:style-name="T61">di</text:span><text:span text:style-name="T59"> tutte le istituzioni scolastiche/formative provinciali.</text:span></text:p>
          </table:table-cell>
        </table:table-row>
        <table:table-row>
          <table:table-cell table:style-name="Tabella16.A5" office:value-type="string">
            <text:p text:style-name="P25">Aggiornamento dell’obbligo: <text:span text:style-name="T38">annuale</text:span></text:p>
          </table:table-cell>
        </table:table-row>
      </table:table>
      <table:table table:name="Tabella17" table:style-name="Tabella17">
        <table:table-column table:style-name="Tabella17.A"/>
        <text:soft-page-break/>
        <table:table-row>
          <table:table-cell table:style-name="Tabella17.A1" office:value-type="string">
            <text:p text:style-name="P31"><text:span text:style-name="T2">Denominazione sotto-sezione livello 1</text:span><text:span text:style-name="T7">: </text:span><text:span text:style-name="T27">ALTRI CONTENUTI - CORRUZIONE</text:span></text:p>
          </table:table-cell>
        </table:table-row>
        <table:table-row>
          <table:table-cell table:style-name="Tabella17.A4" office:value-type="string">
            <text:p text:style-name="P14"><text:span text:style-name="T191">Denominazione sotto-sezione livello 2: </text:span><text:span text:style-name="T27">ALTRI CONTENUTI - CORRUZIONE</text:span></text:p>
          </table:table-cell>
        </table:table-row>
        <table:table-row>
          <table:table-cell table:style-name="Tabella17.A4" office:value-type="string">
            <text:p text:style-name="P14"><text:span text:style-name="T168">Denominazione del singolo obbligo</text:span><text:span text:style-name="T169">: </text:span><text:span text:style-name="T151">Atti di adeguamento a provvedimenti ANAC</text:span></text:p>
          </table:table-cell>
        </table:table-row>
        <table:table-row>
          <table:table-cell table:style-name="Tabella17.A4" office:value-type="string">
            <text:p text:style-name="P29"><text:span text:style-name="T204">Contenuto dell’obbligo: </text:span><text:span text:style-name="T58">qui l’istituzione scolastica/formativa </text:span><text:span text:style-name="T205">non deve pubblicare niente </text:span><text:span text:style-name="T207">perché </text:span><text:span text:style-name="T208">vi </text:span><text:span text:style-name="T207">provvede il RPCT</text:span><text:span text:style-name="T58">. </text:span></text:p>
            <text:p text:style-name="P7"><text:span text:style-name="T63">La</text:span><text:span text:style-name="T58"> pubblicazione d</text:span><text:span text:style-name="T67">i eventuali a</text:span><text:span text:style-name="T161">tti </text:span><text:span text:style-name="T162">adottati in ottemperanza </text:span><text:span text:style-name="T161">a provvedimenti </text:span><text:span text:style-name="T162">dell’</text:span><text:span text:style-name="T161">ANAC, </text:span><text:span text:style-name="T162">in materia di vigilanza e controllo nell’anticorruzione, </text:span><text:span text:style-name="T163">è effettuata dal</text:span><text:span text:style-name="T58"> </text:span><text:span text:style-name="T60">RPCT </text:span><text:span text:style-name="T61">sul</text:span><text:span text:style-name="T62"> sito web Vivoscuola-Portale unico dei dati,</text:span><text:span text:style-name="T59"> creando un collegamento ipertestuale all</text:span><text:span text:style-name="T63">a</text:span><text:span text:style-name="T59"> sezion</text:span><text:span text:style-name="T63">e</text:span><text:span text:style-name="T59"> “Amministrazione trasparente” </text:span><text:span text:style-name="T61">di</text:span><text:span text:style-name="T59"> tutte le istituzioni scolastiche/formative provinciali.</text:span></text:p>
          </table:table-cell>
        </table:table-row>
        <table:table-row>
          <table:table-cell table:style-name="Tabella17.A5" office:value-type="string">
            <text:p text:style-name="P25">Aggiornamento dell’obbligo: <text:span text:style-name="T39">tempestivo</text:span></text:p>
          </table:table-cell>
        </table:table-row>
      </table:table>
      <text:p text:style-name="P12"/>
      <text:p text:style-name="P12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31"><text:span text:style-name="T2">Denominazione sotto-sezione livello 1</text:span><text:span text:style-name="T7">: </text:span><text:span text:style-name="T27">ALTRI CONTENUTI - CORRUZIONE</text:span></text:p>
          </table:table-cell>
        </table:table-row>
        <table:table-row>
          <table:table-cell table:style-name="Tabella18.A4" office:value-type="string">
            <text:p text:style-name="P14"><text:span text:style-name="T191">Denominazione sotto-sezione livello 2: </text:span><text:span text:style-name="T27">ALTRI CONTENUTI - CORRUZIONE</text:span></text:p>
          </table:table-cell>
        </table:table-row>
        <table:table-row>
          <table:table-cell table:style-name="Tabella18.A4" office:value-type="string">
            <text:p text:style-name="P14"><text:span text:style-name="T168">Denominazione del singolo obbligo</text:span><text:span text:style-name="T169">: </text:span><text:span text:style-name="T152">Atti di accertamento delle violazioni</text:span><text:span text:style-name="T171"> </text:span></text:p>
          </table:table-cell>
        </table:table-row>
        <table:table-row>
          <table:table-cell table:style-name="Tabella18.A4" office:value-type="string">
            <text:p text:style-name="P22">Contenuto dell’obbligo: <text:span text:style-name="T40">qui l’istituzione scolastica/formativa </text:span><text:span text:style-name="T210">non deve pubblicare niente perché vi provvede il RPCT</text:span><text:span text:style-name="T40">.</text:span><text:span text:style-name="T210"> </text:span></text:p>
            <text:p text:style-name="P8"><text:span text:style-name="T32">L</text:span><text:span text:style-name="T41">a pubblicazione di eventuali a</text:span><text:span text:style-name="T40">tti di accertamento delle violazioni delle disposizioni di cui al d.lgs. n. 39/2013 </text:span><text:span text:style-name="T32">è effettuata dal</text:span><text:span text:style-name="T40"> </text:span><text:span text:style-name="T31">RPCT </text:span><text:span text:style-name="T32">sul</text:span><text:span text:style-name="T33"> sito web Vivoscuola-Portale unico dei dati,</text:span><text:span text:style-name="T34"> creando un collegamento ipertestuale all</text:span><text:span text:style-name="T32">a</text:span><text:span text:style-name="T34"> sezion</text:span><text:span text:style-name="T32">e</text:span><text:span text:style-name="T34"> “Amministrazione trasparente” </text:span><text:span text:style-name="T32">di</text:span><text:span text:style-name="T34"> tutte le istituzioni scolastiche/formative provinciali.</text:span></text:p>
          </table:table-cell>
        </table:table-row>
        <table:table-row>
          <table:table-cell table:style-name="Tabella18.A5" office:value-type="string">
            <text:p text:style-name="P25">Aggiornamento dell’obbligo: <text:span text:style-name="T39">tempestivo</text:span></text:p>
          </table:table-cell>
        </table:table-row>
      </table:table>
      <text:p text:style-name="P12"/>
      <text:p text:style-name="P12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30"><text:span text:style-name="T2">Denominazione sotto-sezione livello 1</text:span><text:span text:style-name="T7">: </text:span><text:span text:style-name="T27">ALTRI CONTENUTI – </text:span><text:span text:style-name="T42">ACCESSO CIVICO</text:span></text:p>
          </table:table-cell>
        </table:table-row>
        <table:table-row>
          <table:table-cell table:style-name="Tabella19.A4" office:value-type="string">
            <text:p text:style-name="P26"><text:span text:style-name="T191">Denominazione sotto-sezione livello 2: </text:span><text:span text:style-name="T42">///</text:span></text:p>
          </table:table-cell>
        </table:table-row>
        <table:table-row>
          <table:table-cell table:style-name="Tabella19.A4" office:value-type="string">
            <text:p text:style-name="P26"><text:span text:style-name="T168">Denominazione del singolo obbligo</text:span><text:span text:style-name="T169">: </text:span><text:span text:style-name="T153">ACCESSO CIVICO</text:span></text:p>
          </table:table-cell>
        </table:table-row>
        <table:table-row>
          <table:table-cell table:style-name="Tabella19.A4" office:value-type="string">
            <text:p text:style-name="P21">Contenuto dell’obbligo:<text:span text:style-name="T8"> </text:span><text:span text:style-name="T43">qui l’istituzione scolastica/formativa deve pubblicare il nominativo del dirigente dell’istituzione al quale – in qualità di Referente della trasparenza all’interno dell’istituzione - il cittadino può presentare la richiesta di accesso civico. Devono essere pubblicati anche i recapiti telefonici e le caselle di posta elettronica istituzionale del dirigente.</text:span></text:p>
            <text:p text:style-name="P21"><text:span text:style-name="T44">L</text:span><text:span text:style-name="T43">’istituzione scolastica/formativa </text:span><text:span text:style-name="T44">qui </text:span><text:span text:style-name="T43">deve pubblicar</text:span><text:span text:style-name="T44">e anche il modulo per la presentazione dell’istanza di “accesso civico semplice” utilizzando l’</text:span><text:span text:style-name="T111">allegat</text:span><text:span text:style-name="T112">o</text:span><text:span text:style-name="T113"> </text:span><text:span text:style-name="T114">A</text:span><text:span text:style-name="T116">8</text:span><text:span text:style-name="T117">)</text:span><text:span text:style-name="T116"> di questa </text:span><text:span text:style-name="T115">Circolare</text:span><text:span text:style-name="T82">,</text:span><text:span text:style-name="T45"> da personalizzare.</text:span></text:p>
          </table:table-cell>
        </table:table-row>
        <table:table-row>
          <table:table-cell table:style-name="Tabella19.A5" office:value-type="string">
            <text:p text:style-name="P25">Aggiornamento dell’obbligo: <text:span text:style-name="T39">tempestivo</text:span></text:p>
          </table:table-cell>
        </table:table-row>
      </table:table>
      <text:p text:style-name="P12"/>
      <text:p text:style-name="P12"/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30"><text:span text:style-name="T2">Denominazione sotto-sezione livello 1</text:span><text:span text:style-name="T7">: </text:span><text:span text:style-name="T27">ALTRI CONTENUTI – </text:span><text:span text:style-name="T42">ACCESSO CIVICO</text:span></text:p>
          </table:table-cell>
        </table:table-row>
        <table:table-row>
          <table:table-cell table:style-name="Tabella20.A4" office:value-type="string">
            <text:p text:style-name="P26"><text:span text:style-name="T191">Denominazione sotto-sezione livello 2: </text:span><text:span text:style-name="T42">///</text:span></text:p>
          </table:table-cell>
        </table:table-row>
        <table:table-row>
          <table:table-cell table:style-name="Tabella20.A4" office:value-type="string">
            <text:p text:style-name="P26"><text:span text:style-name="T168">Denominazione del singolo obbligo</text:span><text:span text:style-name="T169">: </text:span><text:span text:style-name="T153">ACCESSO CIVICO</text:span></text:p>
          </table:table-cell>
        </table:table-row>
        <table:table-row>
          <table:table-cell table:style-name="Tabella20.A4" office:value-type="string">
            <text:p text:style-name="P23">Contenuto dell’obbligo: <text:span text:style-name="T40">qui l’istituzione scolastica/formativa</text:span><text:span text:style-name="T210"> non deve pubblicare niente perché vi provvede il RPCT</text:span><text:span text:style-name="T40">.</text:span><text:span text:style-name="T210"> </text:span></text:p>
            <text:p text:style-name="P8"><text:span text:style-name="T46">L</text:span><text:span text:style-name="T41">a pubblicazione d</text:span><text:span text:style-name="T47">el n</text:span><text:span text:style-name="T43">ominativo del titolare del potere sostitutivo </text:span><text:span text:style-name="T47">(</text:span><text:span text:style-name="T48">ossia il </text:span><text:span text:style-name="T47">RPCT) </text:span><text:span text:style-name="T46">è effettuata dal </text:span><text:span text:style-name="T47"><text:s/></text:span><text:span text:style-name="T48">RPCT </text:span><text:span text:style-name="T46">s</text:span><text:span text:style-name="T32">ul</text:span><text:span text:style-name="T33"> sito web Vivoscuola-Portale unico dei dati,</text:span><text:span text:style-name="T34"> creando un collegamento ipertestuale all</text:span><text:span text:style-name="T35">a</text:span><text:span text:style-name="T34"> sezion</text:span><text:span text:style-name="T35">e</text:span><text:span text:style-name="T34"> “Amministrazione trasparente” </text:span><text:span text:style-name="T32">di</text:span><text:span text:style-name="T34"> tutte le istituzioni scolastiche/formative provinciali.</text:span></text:p>
            <text:p text:style-name="P8"><text:soft-page-break/><text:span text:style-name="T47">Si segnala che il cittadino può rivolgersi al RPCT – quale </text:span><text:span text:style-name="T43">titolare del potere sostitutivo - </text:span><text:span text:style-name="T47">in caso</text:span><text:span text:style-name="T43"> di ritardo o mancata risposta </text:span><text:span text:style-name="T47">alla propria istanza di accesso civico </text:span><text:span text:style-name="T46">da parte del dirigente dell’istituzione scolastica/formativa</text:span><text:span text:style-name="T47">. Il RPCT provvede anche alla pubblicazione</text:span><text:span text:style-name="T43"> dei </text:span><text:span text:style-name="T49">propri </text:span><text:span text:style-name="T43">recapiti telefonici e delle </text:span><text:span text:style-name="T47">proprie </text:span><text:span text:style-name="T43">caselle di posta elettronica istituzionale. </text:span></text:p>
          </table:table-cell>
        </table:table-row>
        <table:table-row>
          <table:table-cell table:style-name="Tabella20.A5" office:value-type="string">
            <text:p text:style-name="P25">Aggiornamento dell’obbligo: <text:span text:style-name="T39">tempestivo</text:span></text:p>
          </table:table-cell>
        </table:table-row>
      </table:table>
      <text:p text:style-name="P12"/>
      <text:p text:style-name="P12"/>
      <table:table table:name="Tabella21" table:style-name="Tabella21">
        <table:table-column table:style-name="Tabella21.A"/>
        <table:table-row>
          <table:table-cell table:style-name="Tabella21.A1" office:value-type="string">
            <text:p text:style-name="P30"><text:span text:style-name="T2">Denominazione sotto-sezione livello 1</text:span><text:span text:style-name="T7">: </text:span><text:span text:style-name="T27">ALTRI CONTENUTI – </text:span><text:span text:style-name="T50">DATI ULTERIORI</text:span></text:p>
          </table:table-cell>
        </table:table-row>
        <table:table-row>
          <table:table-cell table:style-name="Tabella21.A4" office:value-type="string">
            <text:p text:style-name="P26"><text:span text:style-name="T191">Denominazione sotto-sezione livello 2: </text:span><text:span text:style-name="T50">///</text:span></text:p>
          </table:table-cell>
        </table:table-row>
        <table:table-row>
          <table:table-cell table:style-name="Tabella21.A4" office:value-type="string">
            <text:p text:style-name="P26"><text:span text:style-name="T168">Denominazione del singolo obbligo</text:span><text:span text:style-name="T169">: </text:span><text:span text:style-name="T154">DATI ULTERIORI</text:span></text:p>
          </table:table-cell>
        </table:table-row>
        <table:table-row>
          <table:table-cell table:style-name="Tabella21.A4" office:value-type="string">
            <text:p text:style-name="P21">Contenuto dell’obbligo: <text:span text:style-name="T50">qui l’istituzione scolastica/formativa può, </text:span><text:span text:style-name="T211">a sua discrezione</text:span><text:span text:style-name="T50">, pubblicare documenti, dati </text:span><text:span text:style-name="T51">ed</text:span><text:span text:style-name="T50"> informazion</text:span><text:span text:style-name="T51">i</text:span><text:span text:style-name="T50"> ulteriori </text:span><text:span text:style-name="T51">che non ha </text:span><text:span text:style-name="T50">l’obbligo di pubblicare ai sensi della normativa vigente. </text:span><text:span text:style-name="T51">L’istituzione può quindi liberamente </text:span><text:span text:style-name="T50">mette</text:span><text:span text:style-name="T51">re</text:span><text:span text:style-name="T50"> a disposizione del cittadino e delle imprese </text:span><text:span text:style-name="T51">ulteriori </text:span><text:span text:style-name="T50">documenti, dati </text:span><text:span text:style-name="T51">ed</text:span><text:span text:style-name="T50"> informazioni </text:span><text:span text:style-name="T51">al fine di</text:span><text:span text:style-name="T50"> far conoscere meglio l’organizzazione e l’attività dell’istituzione e consentire agli stessi di meglio relazionarsi con </text:span><text:span text:style-name="T46">i propri </text:span><text:span text:style-name="T50">uffici. </text:span><text:span text:style-name="T51">In tal caso, a tutela della </text:span><text:span text:style-name="T212">privacy</text:span><text:span text:style-name="T51"> e </text:span><text:span text:style-name="T198">nel rispetto </text:span><text:span text:style-name="T200">di quanto </text:span><text:span text:style-name="T201">previsto</text:span><text:span text:style-name="T200"> dall’art</text:span><text:span text:style-name="T201">icolo</text:span><text:span text:style-name="T200"> 4, c</text:span><text:span text:style-name="T201">omma </text:span><text:span text:style-name="T200">3, del d</text:span><text:span text:style-name="T201">ecreto legislativo</text:span><text:span text:style-name="T200"> n. 33/2013, </text:span><text:span text:style-name="T201">è necessario</text:span><text:span text:style-name="T200"> procedere all’anonimizzazione dei dati personali eventualmente presenti </text:span><text:span text:style-name="T201">nei </text:span><text:span text:style-name="T199">documenti, dati </text:span><text:span text:style-name="T198">ed</text:span><text:span text:style-name="T199"> informazion</text:span><text:span text:style-name="T198">i che si è deciso di pubblicare. </text:span></text:p>
          </table:table-cell>
        </table:table-row>
        <table:table-row>
          <table:table-cell table:style-name="Tabella21.A5" office:value-type="string">
            <text:p text:style-name="P25">Aggiornamento dell’obbligo: <text:span text:style-name="T39">///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09:39:13.284000000</meta:creation-date>
    <meta:generator>LibreOffice/5.1.5.2$Windows_x86 LibreOffice_project/7a864d8825610a8c07cfc3bc01dd4fce6a9447e5</meta:generator>
    <dc:date>2018-04-24T10:31:56.787000000</dc:date>
    <meta:editing-duration>PT1H58S</meta:editing-duration>
    <meta:editing-cycles>23</meta:editing-cycles>
    <meta:print-date>2018-04-24T08:38:48.221000000</meta:print-date>
    <meta:document-statistic meta:table-count="23" meta:image-count="0" meta:object-count="0" meta:page-count="7" meta:paragraph-count="140" meta:word-count="2038" meta:character-count="16298" meta:non-whitespace-character-count="14381"/>
  </office:meta>
</office:document-meta>
</file>